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right="-0.0395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Обычный" style:family="paragraph">
      <style:paragraph-properties fo:text-align="center" fo:margin-right="-0.0395in" fo:text-indent="0.4923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right="-0.0395in" fo:text-indent="0.4923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right="-0.0395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right="-0.0395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paragraph-properties fo:text-align="center" fo:line-height="100%" fo:margin-right="-0.0395in" fo:text-indent="0.4923in">
        <style:tab-stops>
          <style:tab-stop style:type="left" style:position="6.5958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PreformattedText" style:family="paragraph">
      <style:paragraph-properties fo:text-align="center" fo:line-height="100%" fo:margin-right="-0.0395in" fo:text-indent="0.4923in"/>
      <style:text-properties style:font-name="Times New Roman" fo:font-size="12pt" style:font-size-asian="12pt" style:font-size-complex="12pt"/>
    </style:style>
    <style:style style:name="P13" style:parent-style-name="PreformattedText" style:family="paragraph">
      <style:paragraph-properties fo:text-align="center" fo:line-height="100%" fo:margin-right="-0.0395in" fo:text-indent="0.4923in"/>
      <style:text-properties style:font-name="Times New Roman" fo:font-size="12pt" style:font-size-asian="12pt" style:font-size-complex="12pt"/>
    </style:style>
    <style:style style:name="P14" style:parent-style-name="PreformattedText" style:family="paragraph">
      <style:paragraph-properties fo:text-align="center" fo:line-height="100%" fo:margin-right="-0.0395in" fo:text-indent="0.4923in"/>
      <style:text-properties style:font-name="Times New Roman" fo:font-size="12pt" style:font-size-asian="12pt" style:font-size-complex="12pt"/>
    </style:style>
    <style:style style:name="P15" style:parent-style-name="PreformattedText" style:family="paragraph">
      <style:paragraph-properties fo:text-align="justify" fo:line-height="100%" fo:margin-right="-0.0395in" fo:text-indent="0.4923in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PreformattedText" style:family="paragraph">
      <style:paragraph-properties fo:text-align="justify" fo:line-height="100%" fo:margin-right="-0.0395in" fo:text-indent="0.4923in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" style:parent-style-name="PreformattedText" style:family="paragraph">
      <style:paragraph-properties fo:text-align="justify" fo:line-height="100%" fo:margin-right="-0.0395in" fo:text-indent="0.4923in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style:letter-kerning="true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color="#000000" style:letter-kerning="true" fo:font-size="12pt" style:font-size-asian="12pt" style:font-size-complex="12pt"/>
    </style:style>
    <style:style style:name="P99" style:parent-style-name="PreformattedText" style:family="paragraph">
      <style:paragraph-properties fo:text-align="justify" fo:line-height="100%" fo:margin-right="-0.0395in" fo:text-indent="0.4923in"/>
    </style:style>
    <style:style style:name="T100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P124" style:parent-style-name="PreformattedText" style:family="paragraph">
      <style:paragraph-properties fo:text-align="justify" fo:line-height="100%" fo:margin-right="-0.0395in" fo:text-indent="0.4923in"/>
    </style:style>
    <style:style style:name="T125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P134" style:parent-style-name="PreformattedText" style:family="paragraph">
      <style:paragraph-properties fo:text-align="justify" fo:line-height="100%" fo:margin-right="-0.0395in" fo:text-indent="0.4923in"/>
    </style:style>
    <style:style style:name="T135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color="#000000" fo:letter-spacing="0.0006in" style:letter-kerning="true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color="#000000" fo:letter-spacing="-0.0006in" style:letter-kerning="true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color="#000000" style:letter-kerning="true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PreformattedText" style:family="paragraph">
      <style:paragraph-properties fo:text-align="justify" fo:line-height="100%" fo:margin-right="-0.0395in" fo:text-indent="0.4923in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PreformattedText" style:family="paragraph">
      <style:paragraph-properties fo:text-align="justify" fo:line-height="100%" fo:margin-right="-0.0395in" fo:text-indent="0.4923in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PreformattedText" style:family="paragraph">
      <style:paragraph-properties fo:text-align="justify" fo:line-height="100%" fo:margin-right="-0.0395in" fo:text-indent="0.4923in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letter-spacing="0.0368i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PreformattedText" style:family="paragraph">
      <style:paragraph-properties fo:text-align="justify" fo:line-height="100%" fo:margin-right="-0.0395in" fo:text-indent="0.4923in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letter-spacing="-0.0465i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PreformattedText" style:family="paragraph">
      <style:paragraph-properties fo:text-align="justify" fo:line-height="100%" fo:margin-right="-0.0395in" fo:text-indent="0.4923in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letter-spacing="-0.0465i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PreformattedText" style:family="paragraph">
      <style:paragraph-properties fo:text-align="justify" fo:line-height="100%" fo:margin-right="-0.0395in" fo:text-indent="0.4923in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PreformattedText" style:family="paragraph">
      <style:paragraph-properties fo:text-align="justify" fo:line-height="100%" fo:margin-right="-0.0395in" fo:text-indent="0.4923in"/>
      <style:text-properties style:font-name="Times New Roman" fo:font-size="12pt" style:font-size-asian="12pt" style:font-size-complex="12pt"/>
    </style:style>
    <style:style style:name="P241" style:parent-style-name="PreformattedText" style:family="paragraph">
      <style:paragraph-properties fo:text-align="justify" fo:line-height="100%" fo:margin-right="-0.0395in" fo:text-indent="0.4923in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PreformattedText" style:family="paragraph">
      <style:paragraph-properties fo:text-align="justify" fo:line-height="100%" fo:margin-right="-0.0395in" fo:text-indent="0.4923in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PreformattedText" style:family="paragraph">
      <style:paragraph-properties fo:text-align="justify" fo:line-height="100%" fo:margin-right="-0.0395in" fo:text-indent="0.4923in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9" style:parent-style-name="PreformattedText" style:family="paragraph">
      <style:paragraph-properties fo:text-align="justify" fo:line-height="100%" fo:margin-right="-0.0395in" fo:text-indent="0.4923in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9" style:parent-style-name="PreformattedText" style:family="paragraph">
      <style:paragraph-properties fo:text-align="justify" fo:line-height="100%" fo:margin-right="-0.0395in" fo:text-indent="0.4923in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6" style:parent-style-name="PreformattedText" style:family="paragraph">
      <style:paragraph-properties fo:text-align="justify" fo:line-height="100%" fo:margin-right="-0.0395in" fo:text-indent="0.4923in"/>
    </style:style>
    <style:style style:name="T3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weight="bold" style:font-weight-asian="bold" fo:letter-spacing="-0.0041i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weight="bold" style:font-weight-asian="bold" fo:letter-spacing="-0.0048i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weight="bold" style:font-weight-asian="bold" fo:letter-spacing="-0.0048i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weight="bold" style:font-weight-asian="bold" fo:letter-spacing="-0.0041i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26" style:parent-style-name="PreformattedText" style:family="paragraph">
      <style:paragraph-properties fo:text-align="justify" fo:line-height="100%" fo:margin-right="-0.0395in" fo:text-indent="0.4923in"/>
      <style:text-properties style:font-name="Times New Roman" style:font-weight-complex="bold" fo:font-size="12pt" style:font-size-asian="12pt" style:font-size-complex="12pt"/>
    </style:style>
    <style:style style:name="P327" style:parent-style-name="PreformattedText" style:family="paragraph">
      <style:paragraph-properties fo:text-align="justify" fo:line-height="100%" fo:margin-right="-0.0395in" fo:text-indent="0.4923in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P336" style:parent-style-name="Textbody" style:family="paragraph">
      <style:paragraph-properties fo:text-align="justify" fo:margin-bottom="0in" fo:line-height="100%" fo:margin-right="-0.0395in" fo:text-indent="0.4923in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4" style:parent-style-name="Textbody" style:family="paragraph">
      <style:paragraph-properties fo:text-align="justify" fo:margin-bottom="0in" fo:line-height="100%" fo:margin-right="-0.0395in" fo:text-indent="0.4923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letter-spacing="-0.0472i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letter-spacing="-0.0465i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9" style:parent-style-name="Обычный" style:family="paragraph">
      <style:paragraph-properties fo:text-align="justify" fo:margin-right="-0.0395in" fo:text-indent="0.4923in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6" style:parent-style-name="Обычный" style:family="paragraph">
      <style:paragraph-properties fo:text-align="justify" fo:margin-right="-0.0395in" fo:text-indent="0.4923in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6" style:parent-style-name="Textbody" style:family="paragraph">
      <style:paragraph-properties fo:text-align="justify" fo:margin-bottom="0in" fo:line-height="100%" fo:margin-right="-0.0395in" fo:text-indent="0.4923in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4" style:parent-style-name="Textbody" style:family="paragraph">
      <style:paragraph-properties fo:text-align="justify" fo:margin-bottom="0in" fo:line-height="100%" fo:margin-right="-0.0395in" fo:text-indent="0.4923i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letter-spacing="-0.0465i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9" style:parent-style-name="PreformattedText" style:family="paragraph">
      <style:paragraph-properties fo:text-align="justify" fo:line-height="100%" fo:margin-right="-0.0395in" fo:text-indent="0.4923in"/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6" style:parent-style-name="Обычный" style:family="paragraph">
      <style:paragraph-properties fo:text-align="justify" fo:margin-right="-0.0395in" fo:text-indent="0.4923in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letter-spacing="-0.0465i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6" style:parent-style-name="PreformattedText" style:family="paragraph">
      <style:paragraph-properties fo:text-align="justify" fo:line-height="100%" fo:margin-right="-0.0395in" fo:text-indent="0.4923in"/>
    </style:style>
    <style:style style:name="T6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9" style:parent-style-name="PreformattedText" style:family="paragraph">
      <style:paragraph-properties fo:text-align="justify" fo:line-height="100%" fo:margin-right="-0.0395in" fo:text-indent="0.4923in"/>
    </style:style>
    <style:style style:name="T6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fo:font-weight="bold" style:font-weight-asian="bold" fo:letter-spacing="-0.0055i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93" style:parent-style-name="PreformattedText" style:family="paragraph">
      <style:paragraph-properties fo:text-align="justify" fo:line-height="100%" fo:margin-right="-0.0395in" fo:text-indent="0.4923in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letter-spacing="-0.0465i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4" style:parent-style-name="PreformattedText" style:family="paragraph">
      <style:paragraph-properties fo:text-align="justify" fo:line-height="100%" fo:margin-right="-0.0395in" fo:text-indent="0.4923in"/>
    </style:style>
    <style:style style:name="T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1" style:parent-style-name="PreformattedText" style:family="paragraph">
      <style:paragraph-properties fo:text-align="justify" fo:line-height="100%" fo:margin-right="-0.0395in" fo:text-indent="0.4923in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letter-spacing="0.0041i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7" style:parent-style-name="PreformattedText" style:family="paragraph">
      <style:paragraph-properties fo:text-align="justify" fo:line-height="100%" fo:margin-right="-0.0395in" fo:text-indent="0.4923in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letter-spacing="-0.0465i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letter-spacing="0.0263i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letter-spacing="0.027i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letter-spacing="0.0263i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letter-spacing="0.027i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letter-spacing="0.0256i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letter-spacing="0.027i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letter-spacing="0.027i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2" style:parent-style-name="PreformattedText" style:family="paragraph">
      <style:paragraph-properties fo:text-align="justify" fo:line-height="100%" fo:margin-right="-0.0395in" fo:text-indent="0.4923in"/>
    </style:style>
    <style:style style:name="T7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font-weight="bold" style:font-weight-asian="bold" fo:letter-spacing="0.0451i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96" style:parent-style-name="PreformattedText" style:family="paragraph">
      <style:paragraph-properties fo:text-align="justify" fo:line-height="100%" fo:margin-right="-0.0395in" fo:text-indent="0.4923in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8" style:parent-style-name="PreformattedText" style:family="paragraph">
      <style:paragraph-properties fo:text-align="justify" fo:line-height="100%" fo:margin-right="-0.0395in" fo:text-indent="0.4923in"/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6" style:parent-style-name="PreformattedText" style:family="paragraph">
      <style:paragraph-properties fo:text-align="justify" fo:line-height="100%" fo:margin-right="-0.0395in" fo:text-indent="0.4923in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4" style:parent-style-name="PreformattedText" style:family="paragraph">
      <style:paragraph-properties fo:text-align="justify" fo:line-height="100%" fo:margin-right="-0.0395in" fo:text-indent="0.4923in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2" style:parent-style-name="PreformattedText" style:family="paragraph">
      <style:paragraph-properties fo:text-align="justify" fo:line-height="100%" fo:margin-right="-0.0395in" fo:text-indent="0.4923in"/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letter-spacing="-0.0069i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2" style:parent-style-name="PreformattedText" style:family="paragraph">
      <style:paragraph-properties fo:text-align="justify" fo:line-height="100%" fo:margin-right="-0.0395in" fo:text-indent="0.4923in"/>
    </style:style>
    <style:style style:name="T8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fo:font-weight="bold" style:font-weight-asian="bold" fo:letter-spacing="-0.0076i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weight="bold" style:font-weight-asian="bold" fo:letter-spacing="0.0034i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84" style:parent-style-name="PreformattedText" style:family="paragraph">
      <style:paragraph-properties fo:text-align="justify" fo:line-height="100%" fo:margin-right="-0.0395in" fo:text-indent="0.4923in"/>
    </style:style>
    <style:style style:name="T8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6" style:parent-style-name="PreformattedText" style:family="paragraph">
      <style:paragraph-properties fo:text-align="justify" fo:line-height="100%" fo:margin-right="-0.0395in" fo:text-indent="0.4923in"/>
    </style:style>
    <style:style style:name="T89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style:font-name-complex="Times New Roman" style:font-weight-complex="bold" fo:letter-spacing="0.0006i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complex="Times New Roman" style:font-weight-complex="bold" fo:letter-spacing="0.0006i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style:font-name-complex="Times New Roman" style:font-weight-complex="bold" fo:letter-spacing="0.0006i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name-complex="Times New Roman" style:font-weight-complex="bold" fo:letter-spacing="0.0006i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style:font-name-complex="Times New Roman" style:font-weight-complex="bold" fo:letter-spacing="0.0006i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complex="Times New Roman" style:font-weight-complex="bold" fo:letter-spacing="0.0006i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style:font-name-complex="Times New Roman" style:font-weight-complex="bold" fo:letter-spacing="-0.0465i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3" style:parent-style-name="PreformattedText" style:family="paragraph">
      <style:paragraph-properties fo:text-align="justify" fo:line-height="100%" fo:margin-right="-0.0395in" fo:text-indent="0.4923in"/>
    </style:style>
    <style:style style:name="T9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4" style:parent-style-name="PreformattedText" style:family="paragraph">
      <style:paragraph-properties fo:text-align="justify" fo:line-height="100%" fo:margin-right="-0.0395in" fo:text-indent="0.4923in"/>
    </style:style>
    <style:style style:name="T9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name-complex="Times New Roman" fo:letter-spacing="-0.0465i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0" style:parent-style-name="PreformattedText" style:family="paragraph">
      <style:paragraph-properties fo:text-align="justify" fo:line-height="100%" fo:text-indent="0.4923in"/>
    </style:style>
    <style:style style:name="T9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50" style:parent-style-name="PreformattedText" style:family="paragraph">
      <style:paragraph-properties fo:text-align="justify" fo:line-height="100%" fo:text-indent="0.4923in"/>
    </style:style>
    <style:style style:name="T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style:font-name-complex="Times New Roman" fo:letter-spacing="-0.0465i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8" style:parent-style-name="PreformattedText" style:family="paragraph">
      <style:paragraph-properties fo:text-align="justify" fo:line-height="100%" fo:text-indent="0.4923in"/>
    </style:style>
    <style:style style:name="T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2" style:parent-style-name="PreformattedText" style:family="paragraph">
      <style:paragraph-properties fo:text-align="justify" fo:line-height="100%" fo:text-indent="0.4923in"/>
    </style:style>
    <style:style style:name="T9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style:font-name-complex="Times New Roman" fo:letter-spacing="0.0486in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3" style:parent-style-name="PreformattedText" style:family="paragraph">
      <style:paragraph-properties fo:text-align="justify" fo:line-height="100%" fo:text-indent="0.4923in"/>
    </style:style>
    <style:style style:name="T10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3" style:parent-style-name="PreformattedText" style:family="paragraph">
      <style:paragraph-properties fo:text-align="justify" fo:line-height="100%" fo:text-indent="0.4923in"/>
    </style:style>
    <style:style style:name="P1024" style:parent-style-name="PreformattedText" style:family="paragraph">
      <style:paragraph-properties fo:text-align="center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5" style:parent-style-name="Заголовок1" style:family="paragraph">
      <style:paragraph-properties fo:text-align="justify" fo:margin-left="0in" fo:text-indent="0.4923in">
        <style:tab-stops/>
      </style:paragraph-properties>
      <style:text-properties fo:font-weight="normal" style:font-weight-asian="normal" fo:font-size="12pt" style:font-size-asian="12pt"/>
    </style:style>
    <style:style style:name="P1026" style:parent-style-name="Заголовок1" style:family="paragraph">
      <style:paragraph-properties fo:text-align="justify" fo:margin-left="0in" fo:text-indent="0.4923in">
        <style:tab-stops/>
      </style:paragraph-properties>
      <style:text-properties fo:font-weight="normal" style:font-weight-asian="normal" fo:font-size="12pt" style:font-size-asian="12pt"/>
    </style:style>
    <style:style style:name="P1027" style:parent-style-name="Заголовок1" style:family="paragraph">
      <style:paragraph-properties fo:text-align="justify" fo:margin-left="0in" fo:text-indent="0.4923in">
        <style:tab-stops/>
      </style:paragraph-properties>
      <style:text-properties fo:font-weight="normal" style:font-weight-asian="normal" fo:font-size="12pt" style:font-size-asian="12pt"/>
    </style:style>
    <style:style style:name="P1028" style:parent-style-name="Заголовок1" style:family="paragraph">
      <style:paragraph-properties fo:text-align="justify" fo:margin-left="0in" fo:text-indent="0.4923in">
        <style:tab-stops/>
      </style:paragraph-properties>
      <style:text-properties fo:font-weight="normal" style:font-weight-asian="normal" fo:font-size="12pt" style:font-size-asian="12pt"/>
    </style:style>
    <style:style style:name="P1029" style:parent-style-name="Заголовок1" style:family="paragraph">
      <style:paragraph-properties fo:text-align="justify" fo:margin-left="0in" fo:text-indent="0.4923in">
        <style:tab-stops/>
      </style:paragraph-properties>
      <style:text-properties fo:font-weight="normal" style:font-weight-asian="normal" fo:font-size="12pt" style:font-size-asian="12pt"/>
    </style:style>
    <style:style style:name="P1030" style:parent-style-name="Заголовок1" style:family="paragraph">
      <style:paragraph-properties fo:text-align="justify" fo:margin-left="0in" fo:text-indent="0.4923in">
        <style:tab-stops/>
      </style:paragraph-properties>
      <style:text-properties fo:font-weight="normal" style:font-weight-asian="normal" fo:font-size="12pt" style:font-size-asian="12pt"/>
    </style:style>
    <style:style style:name="P1031" style:parent-style-name="Заголовок1" style:family="paragraph">
      <style:paragraph-properties fo:text-align="justify" fo:margin-left="0in" fo:text-indent="0.4923in">
        <style:tab-stops/>
      </style:paragraph-properties>
      <style:text-properties fo:font-weight="normal" style:font-weight-asian="normal" fo:font-size="12pt" style:font-size-asian="12pt"/>
    </style:style>
    <style:style style:name="P1032" style:parent-style-name="Заголовок1" style:family="paragraph">
      <style:paragraph-properties fo:text-align="justify" fo:margin-left="0in" fo:text-indent="0.4923in">
        <style:tab-stops/>
      </style:paragraph-properties>
      <style:text-properties fo:font-weight="normal" style:font-weight-asian="normal" fo:font-size="12pt" style:font-size-asian="12pt"/>
    </style:style>
    <style:style style:name="P1033" style:parent-style-name="Заголовок1" style:family="paragraph">
      <style:paragraph-properties fo:text-align="justify" fo:margin-left="0in" fo:text-indent="0.4923in">
        <style:tab-stops/>
      </style:paragraph-properties>
      <style:text-properties fo:font-weight="normal" style:font-weight-asian="normal" fo:font-size="12pt" style:font-size-asian="12pt"/>
    </style:style>
    <style:style style:name="P1034" style:parent-style-name="Заголовок1" style:family="paragraph">
      <style:paragraph-properties fo:text-align="justify" fo:margin-left="0in" fo:text-indent="0.4923in">
        <style:tab-stops/>
      </style:paragraph-properties>
    </style:style>
  </office:automatic-styles>
  <office:body>
    <office:text text:use-soft-page-breaks="true">
      <text:p text:style-name="P1">Программы по профилактике девиантного поведения несовершеннолетних «Выбери свой путь».</text:p>
      <text:p text:style-name="P2"><text:span text:style-name="T3">Выступление<text:s/></text:span><text:span text:style-name="T4">в рамках методического совета педагогов-психологов</text:span></text:p>
      <text:p text:style-name="P5"><text:span text:style-name="T6">образовательных организаций<text:s/></text:span><text:span text:style-name="T7">г. Тамбова</text:span></text:p>
      <text:p text:style-name="P8">13.10.2022</text:p>
      <text:p text:style-name="P9"/>
      <text:p text:style-name="P10"><text:span text:style-name="T11">Шаменкова Е.А.</text:span></text:p>
      <text:p text:style-name="P12">педагог-психолог МАОУ СОШ № 36</text:p>
      <text:p text:style-name="P13">г. Тамбов</text:p>
      <text:p text:style-name="P14"/>
      <text:p text:style-name="P15"><text:span text:style-name="T16">Создание</text:span><text:span text:style-name="T17"><text:s/></text:span><text:span text:style-name="T18">и</text:span><text:span text:style-name="T19"><text:s/></text:span><text:span text:style-name="T20">реализация</text:span><text:span text:style-name="T21"><text:s/></text:span><text:span text:style-name="T22">настоящей</text:span><text:span text:style-name="T23"><text:s/></text:span><text:span text:style-name="T24">программы</text:span><text:span text:style-name="T25"><text:s/></text:span><text:span text:style-name="T26">является</text:span><text:span text:style-name="T27"><text:s/></text:span><text:span text:style-name="T28">актуальной</text:span><text:span text:style-name="T29"><text:s/></text:span><text:span text:style-name="T30">проблемой, так как</text:span><text:span text:style-name="T31"><text:s/></text:span><text:span text:style-name="T32">она</text:span><text:span text:style-name="T33"><text:s/></text:span><text:span text:style-name="T34">призвана</text:span><text:span text:style-name="T35"><text:s/></text:span><text:span text:style-name="T36">обеспечить</text:span><text:span text:style-name="T37"><text:s/></text:span><text:span text:style-name="T38">систему</text:span><text:span text:style-name="T39"><text:s/></text:span><text:span text:style-name="T40">действий,</text:span><text:span text:style-name="T41"><text:s/></text:span><text:span text:style-name="T42">направленных</text:span><text:span text:style-name="T43"><text:s/></text:span><text:span text:style-name="T44">на</text:span><text:span text:style-name="T45"><text:s/></text:span><text:span text:style-name="T46">формирование</text:span><text:span text:style-name="T47"><text:s/></text:span><text:span text:style-name="T48">позитивных</text:span><text:span text:style-name="T49"><text:s/></text:span><text:span text:style-name="T50">стрессоустойчивых</text:span><text:span text:style-name="T51"><text:s/></text:span><text:span text:style-name="T52">форм</text:span><text:span text:style-name="T53"><text:s/></text:span><text:span text:style-name="T54">поведения</text:span><text:span text:style-name="T55"><text:s/></text:span><text:span text:style-name="T56">подростков</text:span><text:span text:style-name="T57"><text:s/></text:span><text:span text:style-name="T58">с</text:span><text:span text:style-name="T59"><text:s/></text:span><text:span text:style-name="T60">одновременным</text:span><text:span text:style-name="T61"><text:s/></text:span><text:span text:style-name="T62">изменением</text:span><text:span text:style-name="T63"><text:s/></text:span><text:span text:style-name="T64">дезадаптивных,</text:span><text:span text:style-name="T65"><text:s/></text:span><text:span text:style-name="T66">уже</text:span><text:span text:style-name="T67"><text:s/></text:span><text:span text:style-name="T68">сформированных,</text:span><text:span text:style-name="T69"><text:s/></text:span><text:span text:style-name="T70">нарушенных</text:span><text:span text:style-name="T71"><text:s/></text:span><text:span text:style-name="T72">форм</text:span><text:span text:style-name="T73"><text:s/></text:span><text:span text:style-name="T74">поведения<text:s/></text:span><text:span text:style-name="T75">[1].</text:span></text:p>
      <text:p text:style-name="P76"><text:span text:style-name="T77">В</text:span><text:span text:style-name="T78"><text:s/></text:span><text:span text:style-name="T79">содержание</text:span><text:span text:style-name="T80"><text:s/></text:span><text:span text:style-name="T81">прогр</text:span><text:span text:style-name="T82">аммы</text:span><text:span text:style-name="T83"><text:s/></text:span><text:span text:style-name="T84">входит</text:span><text:span text:style-name="T85"><text:s/></text:span><text:span text:style-name="T86">перечень</text:span><text:span text:style-name="T87"><text:s/></text:span><text:span text:style-name="T88">широко</text:span><text:span text:style-name="T89"><text:s/></text:span><text:span text:style-name="T90">известных</text:span><text:span text:style-name="T91"><text:s/></text:span><text:span text:style-name="T92">игровых упражнений, психогимнастических этюдов, психологических игр на</text:span><text:span text:style-name="T93"><text:s/></text:span><text:span text:style-name="T94">развитие коммуникативных навыков.</text:span></text:p>
      <text:p text:style-name="P95"><text:span text:style-name="T96">Цель:</text:span><text:span text:style-name="T97"><text:s/></text:span><text:span text:style-name="T98"><text:s/></text:span></text:p>
      <text:p text:style-name="P99"><text:span text:style-name="T100">- профилактика и коррекция девиантного</text:span><text:span text:style-name="T101"><text:s/></text:span><text:span text:style-name="T102">поведения школьников, а именно: помощь в осознании форм<text:s/></text:span><text:span text:style-name="T103">собственного</text:span><text:span text:style-name="T104"><text:s/></text:span><text:span text:style-name="T105">поведения, развитие личностных ресурсов и стратегий с целью адаптации к</text:span><text:span text:style-name="T106"><text:s/></text:span><text:span text:style-name="T107">требованиям</text:span><text:span text:style-name="T108"><text:s/></text:span><text:span text:style-name="T109">среды</text:span><text:span text:style-name="T110"><text:s/></text:span><text:span text:style-name="T111">и</text:span><text:span text:style-name="T112"><text:s/></text:span><text:span text:style-name="T113">изменения</text:span><text:span text:style-name="T114"><text:s/></text:span><text:span text:style-name="T115">дезадаптивных</text:span><text:span text:style-name="T116"><text:s/></text:span><text:span text:style-name="T117">форм</text:span><text:span text:style-name="T118"><text:s/></text:span><text:span text:style-name="T119">поведения</text:span><text:span text:style-name="T120"><text:s/></text:span><text:span text:style-name="T121">на</text:span><text:span text:style-name="T122"><text:s/></text:span><text:span text:style-name="T123">адаптивные;</text:span></text:p>
      <text:p text:style-name="P124"><text:span text:style-name="T125">- обучение</text:span><text:span text:style-name="T126"><text:s/></text:span><text:span text:style-name="T127">подростков</text:span><text:span text:style-name="T128"><text:s/></text:span><text:span text:style-name="T129">здоровому</text:span><text:span text:style-name="T130"><text:s/></text:span><text:span text:style-name="T131">жизненному</text:span><text:span text:style-name="T132"><text:s/></text:span><text:span text:style-name="T133">стилю;</text:span></text:p>
      <text:p text:style-name="P134"><text:span text:style-name="T135">-<text:s/></text:span><text:span text:style-name="T136">формирование</text:span><text:span text:style-name="T137"><text:s/></text:span><text:span text:style-name="T138">стрессоустойчивой</text:span><text:span text:style-name="T139"><text:s/></text:span><text:span text:style-name="T140">и социально ад</text:span><text:span text:style-name="T141">аптированной личности<text:s/></text:span><text:span text:style-name="T142">[5].</text:span></text:p>
      <text:p text:style-name="P143"><text:span text:style-name="T144">Задачи.</text:span></text:p>
      <text:p text:style-name="P145"><text:span text:style-name="T146">Формирование</text:span><text:span text:style-name="T147"><text:s/></text:span><text:span text:style-name="T148">мотивации</text:span><text:span text:style-name="T149"><text:s/></text:span><text:span text:style-name="T150">на</text:span><text:span text:style-name="T151"><text:s/></text:span><text:span text:style-name="T152">эффективное</text:span><text:span text:style-name="T153"><text:s/></text:span><text:span text:style-name="T154">социально-психологическое</text:span><text:span text:style-name="T155"><text:s/></text:span><text:span text:style-name="T156">и</text:span><text:span text:style-name="T157"><text:s/></text:span><text:span text:style-name="T158">физическое</text:span><text:span text:style-name="T159"><text:s/></text:span><text:span text:style-name="T160">развитие.</text:span></text:p>
      <text:p text:style-name="P161"><text:span text:style-name="T162">Формирование</text:span><text:span text:style-name="T163"><text:s/></text:span><text:span text:style-name="T164">мотивации</text:span><text:span text:style-name="T165"><text:s/></text:span><text:span text:style-name="T166">на</text:span><text:span text:style-name="T167"><text:s/></text:span><text:span text:style-name="T168">социально-поддерживающее</text:span><text:span text:style-name="T169"><text:s/></text:span><text:span text:style-name="T170">поведение.</text:span></text:p>
      <text:p text:style-name="P171"><text:span text:style-name="T172">Развитие</text:span><text:span text:style-name="T173"><text:s/></text:span><text:span text:style-name="T174">протективных</text:span><text:span text:style-name="T175"><text:s/></text:span><text:span text:style-name="T176">факторов</text:span><text:span text:style-name="T177"><text:s/></text:span><text:span text:style-name="T178">здорового</text:span><text:span text:style-name="T179"><text:s/></text:span><text:span text:style-name="T180">и</text:span><text:span text:style-name="T181"><text:s/></text:span><text:span text:style-name="T182">социально-эффективного<text:s/></text:span><text:span text:style-name="T183">поведения, личностно-средовых ресурсов и поведенческих</text:span><text:span text:style-name="T184"><text:s/></text:span><text:span text:style-name="T185">стратегий</text:span><text:span text:style-name="T186"><text:s/></text:span><text:span text:style-name="T187">у</text:span><text:span text:style-name="T188"><text:s/></text:span><text:span text:style-name="T189">школьников.</text:span></text:p>
      <text:p text:style-name="P190"><text:span text:style-name="T191">Формирование</text:span><text:span text:style-name="T192"><text:s/></text:span><text:span text:style-name="T193">знаний</text:span><text:span text:style-name="T194"><text:s/></text:span><text:span text:style-name="T195">и</text:span><text:span text:style-name="T196"><text:s/></text:span><text:span text:style-name="T197">навыков</text:span><text:span text:style-name="T198"><text:s/></text:span><text:span text:style-name="T199">в</text:span><text:span text:style-name="T200"><text:s/></text:span><text:span text:style-name="T201">области</text:span><text:span text:style-name="T202"><text:s/></text:span><text:span text:style-name="T203">противодействия</text:span><text:span text:style-name="T204"><text:s/></text:span><text:span text:style-name="T205">употреблению</text:span><text:span text:style-name="T206"><text:s/></text:span><text:span text:style-name="T207">наркотиков</text:span><text:span text:style-name="T208"><text:s/></text:span><text:span text:style-name="T209">и</text:span><text:span text:style-name="T210"><text:s/></text:span><text:span text:style-name="T211">других</text:span><text:span text:style-name="T212"><text:s/></text:span><text:span text:style-name="T213">психоактивных</text:span><text:span text:style-name="T214"><text:s/></text:span><text:span text:style-name="T215">веществ</text:span><text:span text:style-name="T216"><text:s/></text:span><text:span text:style-name="T217">у</text:span><text:span text:style-name="T218"><text:s/></text:span><text:span text:style-name="T219">детей,</text:span><text:span text:style-name="T220"><text:s/></text:span><text:span text:style-name="T221">родителей</text:span><text:span text:style-name="T222"><text:s/></text:span><text:span text:style-name="T223">и</text:span><text:span text:style-name="T224"><text:s/></text:span><text:span text:style-name="T225">учителей.</text:span></text:p>
      <text:p text:style-name="P226"><text:span text:style-name="T227">Формирование</text:span><text:span text:style-name="T228"><text:s/></text:span><text:span text:style-name="T229">мотивации</text:span><text:span text:style-name="T230"><text:s/></text:span><text:span text:style-name="T231">на</text:span><text:span text:style-name="T232"><text:s/></text:span><text:span text:style-name="T233">изменение</text:span><text:span text:style-name="T234"><text:s/></text:span><text:span text:style-name="T235">дезадаптивных</text:span><text:span text:style-name="T236"><text:s/></text:span><text:span text:style-name="T237">форм</text:span><text:span text:style-name="T238"><text:s/></text:span><text:span text:style-name="T239">поведения.</text:span></text:p>
      <text:p text:style-name="P240">Изменение дезадаптивных форм поведения на адаптивные.</text:p>
      <text:p text:style-name="P241"><text:span text:style-name="T242">Формирование</text:span><text:span text:style-name="T243"><text:s/></text:span><text:span text:style-name="T244">и</text:span><text:span text:style-name="T245"><text:s/></text:span><text:span text:style-name="T246">развитие</text:span><text:span text:style-name="T247"><text:s/></text:span><text:span text:style-name="T248">социально-поддерживающих</text:span><text:span text:style-name="T249"><text:s/></text:span><text:span text:style-name="T250">сетей</text:span><text:span text:style-name="T251"><text:s/></text:span><text:span text:style-name="T252">сверстников и взрослых.</text:span></text:p>
      <text:p text:style-name="P253"><text:span text:style-name="T254">Поощрение</text:span><text:span text:style-name="T255"><text:s/></text:span><text:span text:style-name="T256">стремления</text:span><text:span text:style-name="T257"><text:s/></text:span><text:span text:style-name="T258">подростков</text:span><text:span text:style-name="T259"><text:s/></text:span><text:span text:style-name="T260">к</text:span><text:span text:style-name="T261"><text:s/></text:span><text:span text:style-name="T262">прекращению</text:span><text:span text:style-name="T263"><text:s/></text:span><text:span text:style-name="T264">употребления</text:span><text:span text:style-name="T265"><text:s/></text:span><text:span text:style-name="T266">психоактивных веществ и минимизац</text:span><text:span text:style-name="T267">ия вреда от такого употребления [5].</text:span></text:p>
      <text:p text:style-name="P268"><text:span text:style-name="T269">Основная аудитория данной программы - это социально и педагогически</text:span><text:span text:style-name="T270"><text:s/></text:span><text:span text:style-name="T271">запущенные дети, подростки с девиантным поведением и непсихотическими</text:span><text:span text:style-name="T272"><text:s/></text:span><text:span text:style-name="T273">видами дезадаптационных реакций, а также</text:span><text:span text:style-name="T274"><text:s/></text:span><text:span text:style-name="T275">работающие с ними педагоги</text:span><text:span text:style-name="T276"><text:s/></text:span><text:span text:style-name="T277">школы</text:span><text:span text:style-name="T278"><text:s/></text:span><text:span text:style-name="T279">(учител</text:span><text:span text:style-name="T280">я-предметники,</text:span><text:span text:style-name="T281"><text:s/></text:span><text:span text:style-name="T282">классные</text:span><text:span text:style-name="T283"><text:s/></text:span><text:span text:style-name="T284">руководители,</text:span><text:span text:style-name="T285"><text:s/></text:span><text:span text:style-name="T286">организаторы</text:span><text:span text:style-name="T287"><text:s/></text:span><text:span text:style-name="T288">внеклассного досуга).</text:span></text:p>
      <text:p text:style-name="P289"><text:span text:style-name="T290">Сроки</text:span><text:span text:style-name="T291"><text:s/></text:span><text:span text:style-name="T292">и</text:span><text:span text:style-name="T293"><text:s/></text:span><text:span text:style-name="T294">этапы</text:span><text:span text:style-name="T295"><text:s/></text:span><text:span text:style-name="T296">реализации</text:span><text:span text:style-name="T297"><text:s/></text:span><text:span text:style-name="T298">программы:</text:span></text:p>
      <text:p text:style-name="P299"><text:span text:style-name="T300">Срок реализации программы – 1 год. Программа рассчитана на 68</text:span><text:span text:style-name="T301"><text:s/></text:span><text:span text:style-name="T302">часов внеурочного времени. Занятия</text:span><text:span text:style-name="T303"><text:s/></text:span><text:span text:style-name="T304">проводятся</text:span><text:span text:style-name="T305"><text:s/></text:span><text:span text:style-name="T306">2 раза</text:span><text:span text:style-name="T307"><text:s/></text:span><text:span text:style-name="T308">в</text:span><text:span text:style-name="T309"><text:s/></text:span><text:span text:style-name="T310">неделю</text:span><text:span text:style-name="T311"><text:s/>по 40 минут<text:s/></text:span><text:span text:style-name="T312">группами по</text:span><text:span text:style-name="T313"><text:s/>12-15</text:span><text:span text:style-name="T314"><text:s/></text:span><text:span text:style-name="T315">человек.</text:span></text:p>
      <text:p text:style-name="P316"><text:span text:style-name="T317">Реализация</text:span><text:span text:style-name="T318"><text:s/></text:span><text:span text:style-name="T319">программы</text:span><text:span text:style-name="T320"><text:s/></text:span><text:span text:style-name="T321">проходит</text:span><text:span text:style-name="T322"><text:s/></text:span><text:span text:style-name="T323">несколько</text:span><text:span text:style-name="T324"><text:s/></text:span><text:span text:style-name="T325">этапов.</text:span></text:p>
      <text:p text:style-name="P326">1 этап – подготовительный, прогностический.</text:p>
      <text:p text:style-name="P327"><text:span text:style-name="T328">2</text:span><text:span text:style-name="T329"><text:s/></text:span><text:span text:style-name="T330">этап</text:span><text:span text:style-name="T331"><text:s/></text:span><text:span text:style-name="T332">–</text:span><text:span text:style-name="T333"><text:s/></text:span><text:span text:style-name="T334">практический.</text:span><text:span text:style-name="T335"><text:s text:c="2"/></text:span></text:p>
      <text:p text:style-name="P336"><text:span text:style-name="T337">Блок</text:span><text:span text:style-name="T338"><text:s/></text:span><text:span text:style-name="T339">1.</text:span><text:span text:style-name="T340"><text:s/></text:span><text:span text:style-name="T341">«Доживем</text:span><text:span text:style-name="T342"><text:s/></text:span><text:span text:style-name="T343">до</text:span><text:span text:style-name="T344"><text:s/></text:span><text:span text:style-name="T345">понедельника». Психолого-педагогические</text:span><text:span text:style-name="T346"><text:s/></text:span><text:span text:style-name="T347">практикумы</text:span><text:span text:style-name="T348"><text:s/></text:span><text:span text:style-name="T349">с</text:span><text:span text:style-name="T350"><text:s/></text:span><text:span text:style-name="T351">обучением</text:span><text:span text:style-name="T352"><text:s/></text:span><text:span text:style-name="T353">педагогов</text:span><text:span text:style-name="T354"><text:s/></text:span><text:span text:style-name="T355">навыкам</text:span><text:span text:style-name="T356"><text:s/></text:span><text:span text:style-name="T357">общения</text:span><text:span text:style-name="T358"><text:s/></text:span><text:span text:style-name="T359">с</text:span><text:span text:style-name="T360"><text:s/></text:span><text:span text:style-name="T361">девиантными</text:span><text:span text:style-name="T362"><text:s/></text:span><text:span text:style-name="T363">детьми.<text:s/></text:span></text:p>
      <text:p text:style-name="P364"><text:span text:style-name="T365">Данный</text:span><text:span text:style-name="T366"><text:s/></text:span><text:span text:style-name="T367">блок</text:span><text:span text:style-name="T368"><text:s/></text:span><text:span text:style-name="T369">предполагает</text:span><text:span text:style-name="T370"><text:s/></text:span><text:span text:style-name="T371">выработку</text:span><text:span text:style-name="T372"><text:s/></text:span><text:span text:style-name="T373">у</text:span><text:span text:style-name="T374"><text:s/></text:span><text:span text:style-name="T375">педагогов</text:span><text:span text:style-name="T376"><text:s/></text:span><text:span text:style-name="T377">способности</text:span><text:span text:style-name="T378"><text:s/></text:span><text:span text:style-name="T379">к</text:span><text:span text:style-name="T380"><text:s/></text:span><text:span text:style-name="T381">социально-психологической</text:span><text:span text:style-name="T382"><text:s/></text:span><text:span text:style-name="T383">поддержке</text:span><text:span text:style-name="T384"><text:s/></text:span><text:span text:style-name="T385">детей,</text:span><text:span text:style-name="T386"><text:s/></text:span><text:span text:style-name="T387">а</text:span><text:span text:style-name="T388"><text:s/></text:span><text:span text:style-name="T389">также</text:span><text:span text:style-name="T390"><text:s/></text:span><text:span text:style-name="T391">предполагает</text:span><text:span text:style-name="T392"><text:s/></text:span><text:span text:style-name="T393">формирование</text:span><text:span text:style-name="T394"><text:s/></text:span><text:span text:style-name="T395">у</text:span><text:span text:style-name="T396"><text:s/></text:span><text:span text:style-name="T397">педагогов</text:span><text:span text:style-name="T398"><text:s/></text:span><text:soft-page-break/><text:span text:style-name="T399">психологической</text:span><text:span text:style-name="T400"><text:s/></text:span><text:span text:style-name="T401">готовности</text:span><text:span text:style-name="T402"><text:s/></text:span><text:span text:style-name="T403">к свободному и ответственному поведению детей. Эта готовность включает</text:span><text:span text:style-name="T404"><text:s/>в</text:span><text:span text:style-name="T405"><text:s/></text:span><text:span text:style-name="T406">себя несколько составляющих. Прежде всего, это – внутренняя личностная</text:span><text:span text:style-name="T407"><text:s/></text:span><text:span text:style-name="T408">свобода</text:span><text:span text:style-name="T409"><text:s/></text:span><text:span text:style-name="T410">самих</text:span><text:span text:style-name="T411"><text:s/></text:span><text:span text:style-name="T412">взрослых</text:span><text:span text:style-name="T413"><text:s/></text:span><text:span text:style-name="T414">и</text:span><text:span text:style-name="T415"><text:s/></text:span><text:span text:style-name="T416">их</text:span><text:span text:style-name="T417"><text:s/></text:span><text:span text:style-name="T418">собственная</text:span><text:span text:style-name="T419"><text:s/></text:span><text:span text:style-name="T420">интернальная</text:span><text:span text:style-name="T421"><text:s/></text:span><text:span text:style-name="T422">позиция</text:span><text:span text:style-name="T423"><text:s/></text:span><text:span text:style-name="T424">по</text:span><text:span text:style-name="T425"><text:s/></text:span><text:span text:style-name="T426">отношению к жизни. Кроме того, это знание психологических особенностей</text:span><text:span text:style-name="T427"><text:s/></text:span><text:span text:style-name="T428">не</text:span><text:span text:style-name="T429"><text:s/></text:span><text:span text:style-name="T430">только</text:span><text:span text:style-name="T431"><text:s/></text:span><text:span text:style-name="T432">детей</text:span><text:span text:style-name="T433"><text:s/></text:span><text:span text:style-name="T434">подросткового</text:span><text:span text:style-name="T435"><text:s/></text:span><text:span text:style-name="T436">возраста</text:span><text:span text:style-name="T437"><text:s/></text:span><text:span text:style-name="T438">вообще,</text:span><text:span text:style-name="T439"><text:s/></text:span><text:span text:style-name="T440">но</text:span><text:span text:style-name="T441"><text:s/></text:span><text:span text:style-name="T442">и</text:span><text:span text:style-name="T443"><text:s/></text:span><text:span text:style-name="T444">особенностей</text:span><text:span text:style-name="T445"><text:s/></text:span><text:span text:style-name="T446">конкретных</text:span><text:span text:style-name="T447"><text:s/></text:span><text:span text:style-name="T448">детей.</text:span></text:p>
      <text:p text:style-name="P449"><text:span text:style-name="T450">В</text:span><text:span text:style-name="T451"><text:s/></text:span><text:span text:style-name="T452">третьих,</text:span><text:span text:style-name="T453"><text:s/></text:span><text:span text:style-name="T454">это</text:span><text:span text:style-name="T455"><text:s/></text:span><text:span text:style-name="T456">–</text:span><text:span text:style-name="T457"><text:s/></text:span><text:span text:style-name="T458">овладение</text:span><text:span text:style-name="T459"><text:s/></text:span><text:span text:style-name="T460">конкретными</text:span><text:span text:style-name="T461"><text:s/></text:span><text:span text:style-name="T462">психологическими</text:span><text:span text:style-name="T463"><text:s/></text:span><text:span text:style-name="T464">навыками</text:span><text:span text:style-name="T465"><text:s/></text:span><text:span text:style-name="T466">общения с детьми и подростками, демонстрировать принятие и понимание</text:span><text:span text:style-name="T467"><text:s/></text:span><text:span text:style-name="T468">детей с самыми разными формами поведения и в, конечном счете, делать</text:span><text:span text:style-name="T469"><text:s/></text:span><text:span text:style-name="T470">отношения с</text:span><text:span text:style-name="T471"><text:s/></text:span><text:span text:style-name="T472">таким</text:span><text:span text:style-name="T473">и детьми искренними</text:span><text:span text:style-name="T474"><text:s/></text:span><text:span text:style-name="T475">и открытыми.</text:span></text:p>
      <text:p text:style-name="P476"><text:span text:style-name="T477">В ходе реализации этого блока педагоги учатся поддерживать подростков с</text:span><text:span text:style-name="T478"><text:s/></text:span><text:span text:style-name="T479">разными проблемами и стилями поведения; учатся развивать у себя умение</text:span><text:span text:style-name="T480"><text:s/></text:span><text:span text:style-name="T481">эффективно слушать, создавая у подростков ощущения, что их понимают и</text:span><text:span text:style-name="T482"><text:s/></text:span><text:span text:style-name="T483">принимают,</text:span><text:span text:style-name="T484"><text:s/></text:span><text:span text:style-name="T485">а</text:span><text:span text:style-name="T486"><text:s/></text:span><text:span text:style-name="T487">также</text:span><text:span text:style-name="T488"><text:s/></text:span><text:span text:style-name="T489">обучаются</text:span><text:span text:style-name="T490"><text:s/></text:span><text:span text:style-name="T491">способам</text:span><text:span text:style-name="T492"><text:s/></text:span><text:span text:style-name="T493">выражения</text:span><text:span text:style-name="T494"><text:s/></text:span><text:span text:style-name="T495">своих</text:span><text:span text:style-name="T496"><text:s/></text:span><text:span text:style-name="T497">эмоций,</text:span><text:span text:style-name="T498"><text:s/></text:span><text:span text:style-name="T499">как</text:span><text:span text:style-name="T500"><text:s/></text:span><text:span text:style-name="T501">положительных,</text:span><text:span text:style-name="T502"><text:s/></text:span><text:span text:style-name="T503">так</text:span><text:span text:style-name="T504"><text:s/></text:span><text:span text:style-name="T505">и отрицательных.)</text:span></text:p>
      <text:p text:style-name="P506"><text:span text:style-name="T507">Блок</text:span><text:span text:style-name="T508"><text:s/></text:span><text:span text:style-name="T509">2.</text:span><text:span text:style-name="T510"><text:s/></text:span><text:span text:style-name="T511">«Star-тинейджер». Тренинги</text:span><text:span text:style-name="T512"><text:s/></text:span><text:span text:style-name="T513">обучения</text:span><text:span text:style-name="T514"><text:s/></text:span><text:span text:style-name="T515">здоровому</text:span><text:span text:style-name="T516"><text:s/></text:span><text:span text:style-name="T517">жизненному</text:span><text:span text:style-name="T518"><text:s/></text:span><text:span text:style-name="T519">стилю.</text:span><text:span text:style-name="T520"><text:s/></text:span><text:span text:style-name="T521">Копинг-профилактика</text:span><text:span text:style-name="T522"><text:s/></text:span><text:span text:style-name="T523">девиантного поведения.<text:s/></text:span></text:p>
      <text:p text:style-name="P524"><text:span text:style-name="T525">Данный</text:span><text:span text:style-name="T526"><text:s/></text:span><text:span text:style-name="T527">блок</text:span><text:span text:style-name="T528"><text:s/></text:span><text:span text:style-name="T529">позволяет</text:span><text:span text:style-name="T530"><text:s/></text:span><text:span text:style-name="T531">способствовать</text:span><text:span text:style-name="T532"><text:s/></text:span><text:span text:style-name="T533">развитию</text:span><text:span text:style-name="T534"><text:s/></text:span><text:span text:style-name="T535">и</text:span><text:span text:style-name="T536"><text:s/></text:span><text:span text:style-name="T537">совершенствованию</text:span><text:span text:style-name="T538"><text:s/></text:span><text:span text:style-name="T539">ресурсов</text:span><text:span text:style-name="T540"><text:s/></text:span><text:span text:style-name="T541">личности</text:span><text:span text:style-name="T542"><text:s/></text:span><text:span text:style-name="T543">и</text:span><text:span text:style-name="T544"><text:s/></text:span><text:span text:style-name="T545">среды</text:span><text:span text:style-name="T546"><text:s/></text:span><text:span text:style-name="T547">путем</text:span><text:span text:style-name="T548"><text:s/></text:span><text:span text:style-name="T549">формирования</text:span><text:span text:style-name="T550"><text:s/></text:span><text:span text:style-name="T551">позитивной</text:span><text:span text:style-name="T552"><text:s/></text:span><text:span text:style-name="T553">Я-концепции,</text:span><text:span text:style-name="T554"><text:s/></text:span><text:span text:style-name="T555">когнитивного</text:span><text:span text:style-name="T556"><text:s/></text:span><text:span text:style-name="T557">компонента</text:span><text:span text:style-name="T558"><text:s/></text:span><text:span text:style-name="T559">поведения</text:span><text:span text:style-name="T560"><text:s/></text:span><text:span text:style-name="T561">и</text:span><text:span text:style-name="T562"><text:s/></text:span><text:span text:style-name="T563">оценки.Тренинговые</text:span><text:span text:style-name="T564"><text:s/></text:span><text:span text:style-name="T565">занятия</text:span><text:span text:style-name="T566"><text:s/></text:span><text:span text:style-name="T567">позволяют</text:span><text:span text:style-name="T568"><text:s/></text:span><text:span text:style-name="T569">повысить</text:span><text:span text:style-name="T570"><text:s/></text:span><text:span text:style-name="T571">эффективность</text:span><text:span text:style-name="T572"><text:s/></text:span><text:span text:style-name="T573">социально-</text:span><text:span text:style-name="T574"><text:s/></text:span><text:span text:style-name="T575">поддерживающих отношений, умения воспринимать поддержку,<text:s/></text:span><text:span text:style-name="T576">развивают</text:span><text:span text:style-name="T577"><text:s/></text:span><text:span text:style-name="T578">эмпатию (умение сочувствовать и понимать другого), интернальный локус</text:span><text:span text:style-name="T579"><text:s/></text:span><text:span text:style-name="T580">контроля (умения принимать на себя ответственность за собственную жизнь)</text:span><text:span text:style-name="T581"><text:s/></text:span><text:span text:style-name="T582">и</text:span><text:span text:style-name="T583"><text:s/></text:span><text:span text:style-name="T584">другие</text:span><text:span text:style-name="T585"><text:s/></text:span><text:span text:style-name="T586">копинг-ресурсы,</text:span><text:span text:style-name="T587"><text:s/></text:span><text:span text:style-name="T588">являющиеся</text:span><text:span text:style-name="T589"><text:s/></text:span><text:span text:style-name="T590">психологическими</text:span><text:span text:style-name="T591"><text:s/></text:span><text:span text:style-name="T592">факторами</text:span><text:span text:style-name="T593"><text:s/></text:span><text:span text:style-name="T594">адаптации и</text:span><text:span text:style-name="T595"><text:s/></text:span><text:span text:style-name="T596">устойчивости к</text:span><text:span text:style-name="T597"><text:s/></text:span><text:span text:style-name="T598">стрессу.)</text:span></text:p>
      <text:p text:style-name="P599"><text:span text:style-name="T600">Бло</text:span><text:span text:style-name="T601">к</text:span><text:span text:style-name="T602"><text:s/></text:span><text:span text:style-name="T603">3.</text:span><text:span text:style-name="T604"><text:s/></text:span><text:span text:style-name="T605">«Волшебная</text:span><text:span text:style-name="T606"><text:s/></text:span><text:span text:style-name="T607">сила</text:span><text:span text:style-name="T608"><text:s/></text:span><text:span text:style-name="T609">искусства». Занятия</text:span><text:span text:style-name="T610"><text:s/></text:span><text:span text:style-name="T611">с</text:span><text:span text:style-name="T612"><text:s/></text:span><text:span text:style-name="T613">использованием</text:span><text:span text:style-name="T614"><text:s/></text:span><text:span text:style-name="T615">творческих технологий.</text:span></text:p>
      <text:p text:style-name="P616"><text:span text:style-name="T617">Цель</text:span><text:span text:style-name="T618"><text:s/></text:span><text:span text:style-name="T619">данного</text:span><text:span text:style-name="T620"><text:s/></text:span><text:span text:style-name="T621">этапа</text:span><text:span text:style-name="T622"><text:s/></text:span><text:span text:style-name="T623">–</text:span><text:span text:style-name="T624"><text:s/></text:span><text:span text:style-name="T625">на</text:span><text:span text:style-name="T626"><text:s/></text:span><text:span text:style-name="T627">бессознательно-символическом</text:span><text:span text:style-name="T628"><text:s/></text:span><text:span text:style-name="T629">уровне</text:span><text:span text:style-name="T630"><text:s/></text:span><text:span text:style-name="T631">проработать</text:span><text:span text:style-name="T632"><text:s/></text:span><text:span text:style-name="T633">с</text:span><text:span text:style-name="T634"><text:s/></text:span><text:span text:style-name="T635">подростками</text:span><text:span text:style-name="T636"><text:s/></text:span><text:span text:style-name="T637">темы</text:span><text:span text:style-name="T638"><text:s/></text:span><text:span text:style-name="T639">любви,</text:span><text:span text:style-name="T640"><text:s/></text:span><text:span text:style-name="T641">одиночества,</text:span><text:span text:style-name="T642"><text:s/></text:span><text:span text:style-name="T643">поиска</text:span><text:span text:style-name="T644"><text:s/></text:span><text:span text:style-name="T645">смысла,</text:span><text:span text:style-name="T646"><text:s/></text:span><text:span text:style-name="T647">истинных мотиваций, понятий душевного покоя,<text:s/></text:span><text:span text:style-name="T648">детства и взрослости, жизни</text:span><text:span text:style-name="T649"><text:s/></text:span><text:span text:style-name="T650">и смерти, сна и яви. Разговор о ценностях, идущий в ненавязчивой форме,</text:span><text:span text:style-name="T651"><text:s/></text:span><text:span text:style-name="T652">позволяет</text:span><text:span text:style-name="T653"><text:s/></text:span><text:span text:style-name="T654">откорректировать</text:span><text:span text:style-name="T655"><text:s/></text:span><text:span text:style-name="T656">деструктивные</text:span><text:span text:style-name="T657"><text:s/></text:span><text:span text:style-name="T658">аспекты</text:span><text:span text:style-name="T659"><text:s/></text:span><text:span text:style-name="T660">поведения,</text:span><text:span text:style-name="T661"><text:s/></text:span><text:span text:style-name="T662">снизить</text:span><text:span text:style-name="T663"><text:s/></text:span><text:span text:style-name="T664">уровень</text:span><text:span text:style-name="T665"><text:s/></text:span><text:span text:style-name="T666">тревожности</text:span><text:span text:style-name="T667"><text:s/></text:span><text:span text:style-name="T668">и</text:span><text:span text:style-name="T669"><text:s/></text:span><text:span text:style-name="T670">агрессивности,</text:span><text:span text:style-name="T671"><text:s/></text:span><text:span text:style-name="T672">проработать</text:span><text:span text:style-name="T673"><text:s/></text:span><text:span text:style-name="T674">внутриличностные</text:span><text:span text:style-name="T675"><text:s/></text:span><text:span text:style-name="T676">конфликты,</text:span><text:span text:style-name="T677"><text:s/></text:span><text:span text:style-name="T678">наладить</text:span><text:span text:style-name="T679"><text:s/></text:span><text:span text:style-name="T680">взаимоотношения</text:span><text:span text:style-name="T681"><text:s/></text:span><text:span text:style-name="T682">с</text:span><text:span text:style-name="T683"><text:s/></text:span><text:span text:style-name="T684">близкими людьми<text:s/></text:span><text:span text:style-name="T685">[9].</text:span></text:p>
      <text:p text:style-name="P686"><text:span text:style-name="T687">3</text:span><text:span text:style-name="T688"><text:s/>этап – итоговый.</text:span></text:p>
      <text:p text:style-name="P689"><text:span text:style-name="T690">Используемые</text:span><text:span text:style-name="T691"><text:s/></text:span><text:span text:style-name="T692">методики:</text:span></text:p>
      <text:p text:style-name="P693"><text:span text:style-name="T694">Для предварительного наблюдения и диагностического исследования форм</text:span><text:span text:style-name="T695"><text:s/></text:span><text:span text:style-name="T696">девиантности и дезадаптации подростков используются карта наблюдений</text:span><text:span text:style-name="T697"><text:s/></text:span><text:span text:style-name="T698">Д. Стотта</text:span><text:span text:style-name="T699"><text:s/></text:span><text:span text:style-name="T700">(«Рабочая книга школьного п</text:span><text:span text:style-name="T701">сихолога» под ред. И.В.</text:span><text:span text:style-name="T702"><text:s/></text:span><text:span text:style-name="T703">Дубровиной.</text:span><text:span text:style-name="T704"><text:s/></text:span><text:span text:style-name="T705">М.</text:span><text:span text:style-name="T706">:<text:s/></text:span><text:span text:style-name="T707">Международная педагогическая академия</text:span><text:span text:style-name="T708">,</text:span><text:span text:style-name="T709"><text:s/>2015.<text:s/></text:span><text:span text:style-name="T710">С</text:span><text:span text:style-name="T711">.</text:span><text:span text:style-name="T712"><text:s/></text:span><text:span text:style-name="T713">203-214).</text:span></text:p>
      <text:p text:style-name="P714"><text:span text:style-name="T715">Набор</text:span><text:span text:style-name="T716"><text:s/></text:span><text:span text:style-name="T717">симптомов дифиссильности Шюрера и Смекала («Рабочая книга школьного</text:span><text:span text:style-name="T718"><text:s/></text:span><text:span text:style-name="T719">психолога»</text:span><text:span text:style-name="T720"><text:s/></text:span><text:span text:style-name="T721">под</text:span><text:span text:style-name="T722"><text:s/></text:span><text:span text:style-name="T723">ред.</text:span><text:span text:style-name="T724"><text:s/></text:span><text:span text:style-name="T725">Дубровиной</text:span><text:span text:style-name="T726">.</text:span><text:span text:style-name="T727"><text:s/></text:span><text:span text:style-name="T728">М.</text:span><text:span text:style-name="T729">:<text:s/></text:span><text:span text:style-name="T730">Международная</text:span><text:span text:style-name="T731"><text:s/></text:span><text:span text:style-name="T732">педагогическая</text:span><text:span text:style-name="T733"><text:s/></text:span><text:span text:style-name="T734">академия</text:span><text:span text:style-name="T735">,</text:span><text:span text:style-name="T736"><text:s/></text:span><text:span text:style-name="T737">2015.<text:s/></text:span><text:span text:style-name="T738">С</text:span><text:span text:style-name="T739">.</text:span><text:span text:style-name="T740"><text:s/>214-216).</text:span></text:p>
      <text:p text:style-name="P741"><text:span text:style-name="T742">Опросник</text:span><text:span text:style-name="T743"><text:s/></text:span><text:span text:style-name="T744">агрессивности</text:span><text:span text:style-name="T745"><text:s/></text:span><text:span text:style-name="T746">Басса-Дарки</text:span><text:span text:style-name="T747"><text:s/></text:span><text:span text:style-name="T748">(Столяренко</text:span><text:span text:style-name="T749"><text:s/></text:span><text:span text:style-name="T750">Л.Д.<text:s/></text:span><text:span text:style-name="T751">Основы</text:span><text:span text:style-name="T752"><text:s/></text:span><text:span text:style-name="T753">психологии.</text:span><text:span text:style-name="T754"><text:s/></text:span><text:span text:style-name="T755">Практикум для студентов</text:span><text:span text:style-name="T756"><text:s/></text:span><text:span text:style-name="T757">вузов</text:span><text:span text:style-name="T758">.</text:span><text:span text:style-name="T759"><text:s/></text:span><text:span text:style-name="T760">М.</text:span><text:span text:style-name="T761">:<text:s/></text:span><text:span text:style-name="T762">Феникс</text:span><text:span text:style-name="T763">,</text:span><text:span text:style-name="T764"><text:s/>2014.<text:s/></text:span><text:span text:style-name="T765">С</text:span><text:span text:style-name="T766">. 380-384).</text:span></text:p>
      <text:p text:style-name="P767"><text:span text:style-name="T768">Диагностический лист для выявления характера</text:span><text:span text:style-name="T769"><text:s/></text:span><text:span text:style-name="T770">отклонений в поведении Беличевой С.А. (Шилова Т.А.<text:s/></text:span><text:span text:style-name="T771">«Психодиагностика и</text:span><text:span text:style-name="T772"><text:s/></text:span><text:span text:style-name="T773">коррекция</text:span><text:span text:style-name="T774"><text:s/></text:span><text:span text:style-name="T775">детей</text:span><text:span text:style-name="T776"><text:s/></text:span><text:span text:style-name="T777">с</text:span><text:span text:style-name="T778"><text:s/></text:span><text:span text:style-name="T779">отклонениями</text:span><text:span text:style-name="T780"><text:s/></text:span><text:span text:style-name="T781">в</text:span><text:span text:style-name="T782"><text:s/></text:span><text:span text:style-name="T783">поведении.</text:span><text:span text:style-name="T784"><text:s/></text:span><text:span text:style-name="T785">Практическое</text:span><text:span text:style-name="T786"><text:s/></text:span><text:span text:style-name="T787">пособие». М. «Айрис</text:span><text:span text:style-name="T788"><text:s/></text:span><text:span text:style-name="T789">пресс». 2015.</text:span><text:span text:style-name="T790"><text:s/></text:span><text:span text:style-name="T791">с. 145-146).</text:span></text:p>
      <text:p text:style-name="P792"><text:span text:style-name="T793">Итоговые</text:span><text:span text:style-name="T794"><text:s/></text:span><text:span text:style-name="T795">результаты:</text:span></text:p>
      <text:p text:style-name="P796"><text:span text:style-name="T797">- уменьшение</text:span><text:span text:style-name="T798"><text:s/></text:span><text:span text:style-name="T799">количества</text:span><text:span text:style-name="T800"><text:s/></text:span><text:span text:style-name="T801">подростков</text:span><text:span text:style-name="T802"><text:s/></text:span><text:span text:style-name="T803">с</text:span><text:span text:style-name="T804"><text:s/></text:span><text:span text:style-name="T805">девиантным</text:span><text:span text:style-name="T806"><text:s/></text:span><text:span text:style-name="T807">поведением;</text:span></text:p>
      <text:p text:style-name="P808"><text:span text:style-name="T809">- сформированность</text:span><text:span text:style-name="T810"><text:s/></text:span><text:span text:style-name="T811">у</text:span><text:span text:style-name="T812"><text:s/></text:span><text:span text:style-name="T813">подростков</text:span><text:span text:style-name="T814"><text:s/></text:span><text:span text:style-name="T815">продуктивных</text:span><text:span text:style-name="T816"><text:s/></text:span><text:span text:style-name="T817">форм</text:span><text:span text:style-name="T818"><text:s/></text:span><text:span text:style-name="T819">поведения</text:span><text:span text:style-name="T820"><text:s/></text:span><text:span text:style-name="T821">(навыки</text:span><text:span text:style-name="T822"><text:s/></text:span><text:span text:style-name="T823">решения проблем без употребления психоактивных веществ, навыки само- и</text:span><text:span text:style-name="T824"><text:s/></text:span><text:span text:style-name="T825">взаимопомощи);</text:span></text:p>
      <text:p text:style-name="P826"><text:span text:style-name="T827">- сформированность</text:span><text:span text:style-name="T828"><text:s/></text:span><text:span text:style-name="T829">устойчивого</text:span><text:span text:style-name="T830"><text:s/></text:span><text:span text:style-name="T831">стремления</text:span><text:span text:style-name="T832"><text:s/></text:span><text:span text:style-name="T833">вести</text:span><text:span text:style-name="T834"><text:s/></text:span><text:span text:style-name="T835">социально</text:span><text:span text:style-name="T836"><text:s/></text:span><text:span text:style-name="T837">активный</text:span><text:span text:style-name="T838"><text:s/></text:span><text:span text:style-name="T839">и</text:span><text:span text:style-name="T840"><text:s/></text:span><text:span text:style-name="T841">здоровый образ</text:span><text:span text:style-name="T842"><text:s/></text:span><text:span text:style-name="T843">жизни;</text:span></text:p>
      <text:p text:style-name="P844"><text:span text:style-name="T845">- установление</text:span><text:span text:style-name="T846"><text:s/></text:span><text:span text:style-name="T847">конструктивных</text:span><text:span text:style-name="T848"><text:s/></text:span><text:span text:style-name="T849">взаимоотношений</text:span><text:span text:style-name="T850"><text:s/></text:span><text:span text:style-name="T851">между</text:span><text:span text:style-name="T852"><text:s/></text:span><text:span text:style-name="T853">педагогами</text:span><text:span text:style-name="T854"><text:s/></text:span><text:span text:style-name="T855">и</text:span><text:span text:style-name="T856"><text:s/></text:span><text:span text:style-name="T857">подростками с</text:span><text:span text:style-name="T858"><text:s/></text:span><text:span text:style-name="T859">девиантным</text:span><text:span text:style-name="T860"><text:s/></text:span><text:span text:style-name="T861">поведением;</text:span></text:p>
      <text:soft-page-break/>
      <text:p text:style-name="P862"><text:span text:style-name="T863">- повышение</text:span><text:span text:style-name="T864"><text:s/></text:span><text:span text:style-name="T865">творческой</text:span><text:span text:style-name="T866"><text:s/></text:span><text:span text:style-name="T867">активности</text:span><text:span text:style-name="T868"><text:s/></text:span><text:span text:style-name="T869">девиантных</text:span><text:span text:style-name="T870"><text:s/></text:span><text:span text:style-name="T871">подростков.</text:span></text:p>
      <text:p text:style-name="P872"><text:span text:style-name="T873">Ресурсы,</text:span><text:span text:style-name="T874"><text:s/></text:span><text:span text:style-name="T875">необходимые</text:span><text:span text:style-name="T876"><text:s/></text:span><text:span text:style-name="T877">для</text:span><text:span text:style-name="T878"><text:s/></text:span><text:span text:style-name="T879">эффективной</text:span><text:span text:style-name="T880"><text:s/></text:span><text:span text:style-name="T881">реализации</text:span><text:span text:style-name="T882"><text:s/></text:span><text:span text:style-name="T883">программы:</text:span></text:p>
      <text:p text:style-name="P884"><text:span text:style-name="T885">- требования</text:span><text:span text:style-name="T886"><text:s/></text:span><text:span text:style-name="T887">к</text:span><text:span text:style-name="T888"><text:s/></text:span><text:span text:style-name="T889">школьному</text:span><text:span text:style-name="T890"><text:s/></text:span><text:span text:style-name="T891">психологу,</text:span><text:span text:style-name="T892"><text:s/></text:span><text:span text:style-name="T893">реализующему</text:span><text:span text:style-name="T894"><text:s/></text:span><text:span text:style-name="T895">программу;</text:span></text:p>
      <text:p text:style-name="P896"><text:span text:style-name="T897">- перечень</text:span><text:span text:style-name="T898"><text:s/></text:span><text:span text:style-name="T899">учебных</text:span><text:span text:style-name="T900"><text:s/></text:span><text:span text:style-name="T901">и</text:span><text:span text:style-name="T902"><text:s/></text:span><text:span text:style-name="T903">методических</text:span><text:span text:style-name="T904"><text:s/></text:span><text:span text:style-name="T905">материалов,</text:span><text:span text:style-name="T906"><text:s/></text:span><text:span text:style-name="T907">необходимых</text:span><text:span text:style-name="T908"><text:s/></text:span><text:span text:style-name="T909">для</text:span><text:span text:style-name="T910"><text:s/></text:span><text:span text:style-name="T911">реализации программы</text:span><text:span text:style-name="T912">;</text:span></text:p>
      <text:p text:style-name="P913"><text:span text:style-name="T914">-<text:s/></text:span><text:span text:style-name="T915">требования</text:span><text:span text:style-name="T916"><text:s/></text:span><text:span text:style-name="T917">к</text:span><text:span text:style-name="T918"><text:s/></text:span><text:span text:style-name="T919">материально-технической</text:span><text:span text:style-name="T920"><text:s/></text:span><text:span text:style-name="T921">оснащённости</text:span><text:span text:style-name="T922"><text:s/></text:span><text:span text:style-name="T923">учреждения;</text:span></text:p>
      <text:p text:style-name="P924"><text:span text:style-name="T925">- требования</text:span><text:span text:style-name="T926"><text:s/></text:span><text:span text:style-name="T927">к</text:span><text:span text:style-name="T928"><text:s/></text:span><text:span text:style-name="T929">информационной</text:span><text:span text:style-name="T930"><text:s/></text:span><text:span text:style-name="T931">обеспеченности</text:span><text:span text:style-name="T932"><text:s/></text:span><text:span text:style-name="T933">учреждения</text:span><text:span text:style-name="T934"><text:s/></text:span><text:span text:style-name="T935">для</text:span><text:span text:style-name="T936"><text:s/></text:span><text:span text:style-name="T937">реализации</text:span><text:span text:style-name="T938"><text:s/></text:span><text:span text:style-name="T939">программы;</text:span></text:p>
      <text:p text:style-name="P940"><text:span text:style-name="T941">Оценка</text:span><text:span text:style-name="T942"><text:s/></text:span><text:span text:style-name="T943">цели</text:span><text:span text:style-name="T944"><text:s/></text:span><text:span text:style-name="T945">и</text:span><text:span text:style-name="T946"><text:s/></text:span><text:span text:style-name="T947">результатов</text:span><text:span text:style-name="T948"><text:s/></text:span><text:span text:style-name="T949">программы.</text:span></text:p>
      <text:p text:style-name="P950"><text:span text:style-name="T951">Степень</text:span><text:span text:style-name="T952"><text:s/></text:span><text:span text:style-name="T953">конкретности,</text:span><text:span text:style-name="T954"><text:s/></text:span><text:span text:style-name="T955">чёткости</text:span><text:span text:style-name="T956"><text:s/></text:span><text:span text:style-name="T957">и</text:span><text:span text:style-name="T958"><text:s/></text:span><text:span text:style-name="T959">лаконичности</text:span><text:span text:style-name="T960"><text:s/></text:span><text:span text:style-name="T961">формулировки</text:span><text:span text:style-name="T962"><text:s/></text:span><text:span text:style-name="T963">целей</text:span><text:span text:style-name="T964"><text:s/></text:span><text:span text:style-name="T965">программных</text:span><text:span text:style-name="T966"><text:s/></text:span><text:span text:style-name="T967">занятий.</text:span></text:p>
      <text:p text:style-name="P968"><text:span text:style-name="T969">Реальность,</text:span><text:span text:style-name="T970"><text:s/></text:span><text:span text:style-name="T971">целесообразность,</text:span><text:span text:style-name="T972"><text:s/></text:span><text:span text:style-name="T973">сложность</text:span><text:span text:style-name="T974"><text:s/></text:span><text:span text:style-name="T975">и</text:span><text:span text:style-name="T976"><text:s/></text:span><text:span text:style-name="T977">достижимость</text:span><text:span text:style-name="T978"><text:s/></text:span><text:span text:style-name="T979">цели</text:span><text:span text:style-name="T980"><text:s/></text:span><text:span text:style-name="T981">одновременно.</text:span></text:p>
      <text:p text:style-name="P982"><text:span text:style-name="T983">Степень</text:span><text:span text:style-name="T984"><text:s/></text:span><text:span text:style-name="T985">психологического</text:span><text:span text:style-name="T986"><text:s/></text:span><text:span text:style-name="T987">воздействия</text:span><text:span text:style-name="T988"><text:s/></text:span><text:span text:style-name="T989">на</text:span><text:span text:style-name="T990"><text:s/></text:span><text:span text:style-name="T991">участников</text:span><text:span text:style-name="T992"><text:s/></text:span><text:span text:style-name="T993">программы</text:span><text:span text:style-name="T994"><text:s/></text:span><text:span text:style-name="T995">по</text:span><text:span text:style-name="T996"><text:s/></text:span><text:span text:style-name="T997">мере завершения блока (в какой степени<text:s/></text:span><text:span text:style-name="T998">овладели навыками совладания со</text:span><text:span text:style-name="T999"><text:s/></text:span><text:span text:style-name="T1000">стрессом, овладели психотехническими приёмами, изменили поведенческие</text:span><text:span text:style-name="T1001"><text:s/></text:span><text:span text:style-name="T1002">стереотипы).</text:span></text:p>
      <text:p text:style-name="P1003"><text:span text:style-name="T1004">Степень</text:span><text:span text:style-name="T1005"><text:s/></text:span><text:span text:style-name="T1006">воздействия</text:span><text:span text:style-name="T1007"><text:s/></text:span><text:span text:style-name="T1008">на</text:span><text:span text:style-name="T1009"><text:s/></text:span><text:span text:style-name="T1010">развитие</text:span><text:span text:style-name="T1011"><text:s/></text:span><text:span text:style-name="T1012">участников</text:span><text:span text:style-name="T1013"><text:s/></text:span><text:span text:style-name="T1014">программы</text:span><text:span text:style-name="T1015"><text:s/></text:span><text:span text:style-name="T1016">(социальная</text:span><text:span text:style-name="T1017"><text:s/></text:span><text:span text:style-name="T1018">активность,</text:span><text:span text:style-name="T1019"><text:s/></text:span><text:span text:style-name="T1020">творческий потенциал,</text:span><text:span text:style-name="T1021"><text:s/></text:span><text:span text:style-name="T1022">коммуникативность).</text:span></text:p>
      <text:p text:style-name="P1023"/>
      <text:p text:style-name="P1024">Список использованных<text:s/>источников</text:p>
      <text:h text:style-name="P1025" text:outline-level="1">1. Бреслав Г.Э.<text:s/>Психологическая коррекция детской и подростковой агрессивности. СПб.:<text:s/>Речь,<text:s/>2014.<text:s/></text:h>
      <text:h text:style-name="P1026" text:outline-level="1">2.<text:s/>Игры: обучение, тренинг, досуг. Педагогические игры<text:s/>/<text:s/>под ред. В.В. Петрусинского. М.:<text:s/>ЭНРОФ,<text:s/>2014.<text:s/></text:h>
      <text:h text:style-name="P1027" text:outline-level="1">3. Карпов А.М.<text:s/>Самозащита<text:s/>от стресса. Казань.:<text:s/>Новое знание,<text:s/>2013.<text:s/></text:h>
      <text:h text:style-name="P1028" text:outline-level="1">4. Кривцова С.В.<text:s/>Тренинг «Учитель и проблемы дисциплины». Практическое руководство для школьного психолога. М.:<text:s/>Генезис,<text:s/>2017.<text:s/></text:h>
      <text:h text:style-name="P1029" text:outline-level="1">5. Кривцова С.В., Мухаматулина Е.А.<text:s/>Тренинг «Навыки конструктивного<text:s/>взаимодействия с подростками». Практическое руководство для школьного психолога.<text:s/>М.:<text:s/>Генезис,<text:s/>2015.<text:s/></text:h>
      <text:h text:style-name="P1030" text:outline-level="1">7. Прутченков А.С.<text:s/>Свет мой, зеркальце, скажи. Методические разработки социально-психологических тренингов. М.:<text:s/>Новая школа,<text:s/>2016.<text:s/></text:h>
      <text:h text:style-name="P1031" text:outline-level="1">8.<text:s/>Рабочая книга школьного психолога<text:s/>/<text:s/>под ред. И.В.<text:s/>Дубровиной. М.:<text:s/>Международная педагогическая академия,<text:s/>2015.<text:s/></text:h>
      <text:h text:style-name="P1032" text:outline-level="1">9.<text:s/>Руководство практического психолога. Психологические программы развития личности в подростковом и старшем школьном возрасте<text:s/>/<text:s/>под ред. И.В. Дубровиной.<text:s/>М.:<text:s/>Academia,<text:s/>2015.<text:s/></text:h>
      <text:h text:style-name="P1033" text:outline-level="1">10. Романов А.А.<text:s/>Коррекция расстройств поведения и эмоций у детей. Альбом игровых задач. М.:<text:s/>Плэйт,<text:s/>2014.<text:s/></text:h>
      <text:h text:style-name="P103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widows="0" fo:orphans="0" fo:margin-bottom="0in" fo:line-height="100%" fo:margin-left="0.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left="0.152in">
        <style:tab-stops/>
      </style:paragraph-properties>
      <style:text-properties fo:hyphenate="false"/>
    </style:style>
    <style:style style:name="Textbodyuser" style:display-name="Text body (user)" style:family="paragraph" style:parent-style-name="Standarduser">
      <style:text-properties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bold" style:font-weight-asian="bold" fo:font-size="14pt" style:font-size-asian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73" style:display-name="ListLabel 73" style:family="text">
      <style:text-properties fo:font-weight="bold" style:font-weight-asian="bold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weight="bold" style:font-weight-asian="bold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5LVL1" style:num-suffix="." style:num-format="I">
        <style:list-level-properties text:space-before="0.0756in" text:min-label-width="0.127in" text:list-level-position-and-space-mode="label-alignment">
          <style:list-level-label-alignment text:label-followed-by="listtab" fo:margin-left="0.2027in" fo:text-indent="-0.127in"/>
        </style:list-level-properties>
      </text:list-level-style-number>
      <text:list-level-style-number text:level="2" text:style-name="WW_CharLFO5LVL2" style:num-suffix="." style:num-format="I" text:start-value="13">
        <style:list-level-properties text:space-before="0.5388in" text:min-label-width="0.4708in" text:list-level-position-and-space-mode="label-alignment">
          <style:list-level-label-alignment text:label-followed-by="listtab" fo:margin-left="1.0097in" fo:text-indent="-0.4708in"/>
        </style:list-level-properties>
      </text:list-level-style-number>
      <text:list-level-style-number text:level="3" text:style-name="WW_CharLFO5LVL3" style:num-suffix="." style:num-format="I" text:start-value="19">
        <style:list-level-properties text:space-before="0.1854in" text:min-label-width="0.4569in" text:list-level-position-and-space-mode="label-alignment">
          <style:list-level-label-alignment text:label-followed-by="listtab" fo:margin-left="0.6423in" fo:text-indent="-0.4569in"/>
        </style:list-level-properties>
      </text:list-level-style-number>
      <text:list-level-style-bullet text:level="4" text:style-name="WW_CharLFO5LVL4" text:bullet-char="•">
        <style:list-level-properties text:space-before="1.3333in" text:min-label-width="0.4569in" text:list-level-position-and-space-mode="label-alignment">
          <style:list-level-label-alignment text:label-followed-by="listtab" fo:margin-left="1.7902in" fo:text-indent="-0.4569in"/>
        </style:list-level-properties>
      </text:list-level-style-bullet>
      <text:list-level-style-bullet text:level="5" text:style-name="WW_CharLFO5LVL5" text:bullet-char="•">
        <style:list-level-properties text:space-before="2.1097in" text:min-label-width="0.4569in" text:list-level-position-and-space-mode="label-alignment">
          <style:list-level-label-alignment text:label-followed-by="listtab" fo:margin-left="2.5666in" fo:text-indent="-0.4569in"/>
        </style:list-level-properties>
      </text:list-level-style-bullet>
      <text:list-level-style-bullet text:level="6" text:style-name="WW_CharLFO5LVL6" text:bullet-char="•">
        <style:list-level-properties text:space-before="2.8861in" text:min-label-width="0.4569in" text:list-level-position-and-space-mode="label-alignment">
          <style:list-level-label-alignment text:label-followed-by="listtab" fo:margin-left="3.343in" fo:text-indent="-0.4569in"/>
        </style:list-level-properties>
      </text:list-level-style-bullet>
      <text:list-level-style-bullet text:level="7" text:style-name="WW_CharLFO5LVL7" text:bullet-char="•">
        <style:list-level-properties text:space-before="3.6625in" text:min-label-width="0.4569in" text:list-level-position-and-space-mode="label-alignment">
          <style:list-level-label-alignment text:label-followed-by="listtab" fo:margin-left="4.1194in" fo:text-indent="-0.4569in"/>
        </style:list-level-properties>
      </text:list-level-style-bullet>
      <text:list-level-style-bullet text:level="8" text:style-name="WW_CharLFO5LVL8" text:bullet-char="•">
        <style:list-level-properties text:space-before="4.4388in" text:min-label-width="0.4569in" text:list-level-position-and-space-mode="label-alignment">
          <style:list-level-label-alignment text:label-followed-by="listtab" fo:margin-left="4.8958in" fo:text-indent="-0.4569in"/>
        </style:list-level-properties>
      </text:list-level-style-bullet>
      <text:list-level-style-bullet text:level="9" text:style-name="WW_CharLFO5LVL9" text:bullet-char="•">
        <style:list-level-properties text:space-before="5.2152in" text:min-label-width="0.4569in" text:list-level-position-and-space-mode="label-alignment">
          <style:list-level-label-alignment text:label-followed-by="listtab" fo:margin-left="5.6722in" fo:text-indent="-0.4569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text:list-style style:name="WWNum4" style:display-name="WW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4pt" style:font-size-asian="14pt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number text:level="1" text:style-name="WW_CharLFO9LVL1" style:num-suffix="." style:num-format="1" text:start-value="5">
        <style:list-level-properties text:space-before="0.1513in" text:min-label-width="0.1472in" text:list-level-position-and-space-mode="label-alignment">
          <style:list-level-label-alignment text:label-followed-by="listtab" fo:margin-left="0.2986in" fo:text-indent="-0.147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937in" text:list-level-position-and-space-mode="label-alignment">
          <style:list-level-label-alignment text:label-followed-by="listtab" fo:margin-left="0.2937in" fo:text-indent="-0.2937in"/>
        </style:list-level-properties>
      </text:list-level-style-number>
      <text:list-level-style-bullet text:level="3" text:style-name="WW_CharLFO9LVL3" text:bullet-char="•">
        <style:list-level-properties text:space-before="0.7805in" text:min-label-width="0.2937in" text:list-level-position-and-space-mode="label-alignment">
          <style:list-level-label-alignment text:label-followed-by="listtab" fo:margin-left="1.0743in" fo:text-indent="-0.2937in"/>
        </style:list-level-properties>
      </text:list-level-style-bullet>
      <text:list-level-style-bullet text:level="4" text:style-name="WW_CharLFO9LVL4" text:bullet-char="•">
        <style:list-level-properties text:space-before="1.5493in" text:min-label-width="0.2937in" text:list-level-position-and-space-mode="label-alignment">
          <style:list-level-label-alignment text:label-followed-by="listtab" fo:margin-left="1.843in" fo:text-indent="-0.2937in"/>
        </style:list-level-properties>
      </text:list-level-style-bullet>
      <text:list-level-style-bullet text:level="5" text:style-name="WW_CharLFO9LVL5" text:bullet-char="•">
        <style:list-level-properties text:space-before="2.318in" text:min-label-width="0.2937in" text:list-level-position-and-space-mode="label-alignment">
          <style:list-level-label-alignment text:label-followed-by="listtab" fo:margin-left="2.6118in" fo:text-indent="-0.2937in"/>
        </style:list-level-properties>
      </text:list-level-style-bullet>
      <text:list-level-style-bullet text:level="6" text:style-name="WW_CharLFO9LVL6" text:bullet-char="•">
        <style:list-level-properties text:space-before="3.0868in" text:min-label-width="0.2937in" text:list-level-position-and-space-mode="label-alignment">
          <style:list-level-label-alignment text:label-followed-by="listtab" fo:margin-left="3.3805in" fo:text-indent="-0.2937in"/>
        </style:list-level-properties>
      </text:list-level-style-bullet>
      <text:list-level-style-bullet text:level="7" text:style-name="WW_CharLFO9LVL7" text:bullet-char="•">
        <style:list-level-properties text:space-before="3.8555in" text:min-label-width="0.2937in" text:list-level-position-and-space-mode="label-alignment">
          <style:list-level-label-alignment text:label-followed-by="listtab" fo:margin-left="4.1493in" fo:text-indent="-0.2937in"/>
        </style:list-level-properties>
      </text:list-level-style-bullet>
      <text:list-level-style-bullet text:level="8" text:style-name="WW_CharLFO9LVL8" text:bullet-char="•">
        <style:list-level-properties text:space-before="4.6243in" text:min-label-width="0.2937in" text:list-level-position-and-space-mode="label-alignment">
          <style:list-level-label-alignment text:label-followed-by="listtab" fo:margin-left="4.918in" fo:text-indent="-0.2937in"/>
        </style:list-level-properties>
      </text:list-level-style-bullet>
      <text:list-level-style-bullet text:level="9" text:style-name="WW_CharLFO9LVL9" text:bullet-char="•">
        <style:list-level-properties text:space-before="5.393in" text:min-label-width="0.2937in" text:list-level-position-and-space-mode="label-alignment">
          <style:list-level-label-alignment text:label-followed-by="listtab" fo:margin-left="5.6868in" fo:text-indent="-0.2937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number text:level="1" text:style-name="WW_CharLFO10LVL1" style:num-suffix="." style:num-format="1" text:start-value="5">
        <style:list-level-properties text:space-before="0.1513in" text:min-label-width="0.1472in" text:list-level-position-and-space-mode="label-alignment">
          <style:list-level-label-alignment text:label-followed-by="listtab" fo:margin-left="0.2986in" fo:text-indent="-0.147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937in" text:list-level-position-and-space-mode="label-alignment">
          <style:list-level-label-alignment text:label-followed-by="listtab" fo:margin-left="0.2937in" fo:text-indent="-0.2937in"/>
        </style:list-level-properties>
      </text:list-level-style-number>
      <text:list-level-style-bullet text:level="3" text:style-name="WW_CharLFO10LVL3" text:bullet-char="•">
        <style:list-level-properties text:space-before="0.7805in" text:min-label-width="0.2937in" text:list-level-position-and-space-mode="label-alignment">
          <style:list-level-label-alignment text:label-followed-by="listtab" fo:margin-left="1.0743in" fo:text-indent="-0.2937in"/>
        </style:list-level-properties>
      </text:list-level-style-bullet>
      <text:list-level-style-bullet text:level="4" text:style-name="WW_CharLFO10LVL4" text:bullet-char="•">
        <style:list-level-properties text:space-before="1.5493in" text:min-label-width="0.2937in" text:list-level-position-and-space-mode="label-alignment">
          <style:list-level-label-alignment text:label-followed-by="listtab" fo:margin-left="1.843in" fo:text-indent="-0.2937in"/>
        </style:list-level-properties>
      </text:list-level-style-bullet>
      <text:list-level-style-bullet text:level="5" text:style-name="WW_CharLFO10LVL5" text:bullet-char="•">
        <style:list-level-properties text:space-before="2.318in" text:min-label-width="0.2937in" text:list-level-position-and-space-mode="label-alignment">
          <style:list-level-label-alignment text:label-followed-by="listtab" fo:margin-left="2.6118in" fo:text-indent="-0.2937in"/>
        </style:list-level-properties>
      </text:list-level-style-bullet>
      <text:list-level-style-bullet text:level="6" text:style-name="WW_CharLFO10LVL6" text:bullet-char="•">
        <style:list-level-properties text:space-before="3.0868in" text:min-label-width="0.2937in" text:list-level-position-and-space-mode="label-alignment">
          <style:list-level-label-alignment text:label-followed-by="listtab" fo:margin-left="3.3805in" fo:text-indent="-0.2937in"/>
        </style:list-level-properties>
      </text:list-level-style-bullet>
      <text:list-level-style-bullet text:level="7" text:style-name="WW_CharLFO10LVL7" text:bullet-char="•">
        <style:list-level-properties text:space-before="3.8555in" text:min-label-width="0.2937in" text:list-level-position-and-space-mode="label-alignment">
          <style:list-level-label-alignment text:label-followed-by="listtab" fo:margin-left="4.1493in" fo:text-indent="-0.2937in"/>
        </style:list-level-properties>
      </text:list-level-style-bullet>
      <text:list-level-style-bullet text:level="8" text:style-name="WW_CharLFO10LVL8" text:bullet-char="•">
        <style:list-level-properties text:space-before="4.6243in" text:min-label-width="0.2937in" text:list-level-position-and-space-mode="label-alignment">
          <style:list-level-label-alignment text:label-followed-by="listtab" fo:margin-left="4.918in" fo:text-indent="-0.2937in"/>
        </style:list-level-properties>
      </text:list-level-style-bullet>
      <text:list-level-style-bullet text:level="9" text:style-name="WW_CharLFO10LVL9" text:bullet-char="•">
        <style:list-level-properties text:space-before="5.393in" text:min-label-width="0.2937in" text:list-level-position-and-space-mode="label-alignment">
          <style:list-level-label-alignment text:label-followed-by="listtab" fo:margin-left="5.6868in" fo:text-indent="-0.2937in"/>
        </style:list-level-properties>
      </text:list-level-style-bullet>
    </text:list-style>
    <style:style style:name="WW_CharLFO11LVL1" style:family="text">
      <style:text-properties fo:font-weight="bold" style:font-weight-asian="bold"/>
    </style:style>
    <text:list-style style:name="WWNum9" style:display-name="WW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125in" text:list-level-position-and-space-mode="label-alignment">
          <style:list-level-label-alignment text:label-followed-by="listtab" fo:margin-left="1.3916in" fo:text-indent="-0.125in"/>
        </style:list-level-properties>
      </text:list-level-style-number>
      <text:list-level-style-number text:level="4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125in" text:list-level-position-and-space-mode="label-alignment">
          <style:list-level-label-alignment text:label-followed-by="listtab" fo:margin-left="2.8916in" fo:text-indent="-0.125in"/>
        </style:list-level-properties>
      </text:list-level-style-number>
      <text:list-level-style-number text:level="7" style:num-suffix="." style:num-format="1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66in" text:min-label-width="0.125in" text:list-level-position-and-space-mode="label-alignment">
          <style:list-level-label-alignment text:label-followed-by="listtab" fo:margin-left="4.3916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text:list-style style:name="WWNum68" style:display-name="WWNum68">
      <text:list-level-style-number text:level="1" text:style-name="WW_CharLFO13LVL1" style:num-suffix="." style:num-format="1">
        <style:list-level-properties text:space-before="0.0048in" text:min-label-width="0.1472in" text:list-level-position-and-space-mode="label-alignment">
          <style:list-level-label-alignment text:label-followed-by="listtab" fo:margin-left="0.152in" fo:text-indent="-0.1472in"/>
        </style:list-level-properties>
      </text:list-level-style-number>
      <text:list-level-style-bullet text:level="2" text:style-name="WW_CharLFO13LVL2" text:bullet-char="•">
        <style:list-level-properties text:space-before="0.1722in" text:min-label-width="0.1472in" text:list-level-position-and-space-mode="label-alignment">
          <style:list-level-label-alignment text:label-followed-by="listtab" fo:margin-left="0.3194in" fo:text-indent="-0.1472in"/>
        </style:list-level-properties>
      </text:list-level-style-bullet>
      <text:list-level-style-bullet text:level="3" text:style-name="WW_CharLFO13LVL3" text:bullet-char="•">
        <style:list-level-properties text:space-before="0.9388in" text:min-label-width="0.1472in" text:list-level-position-and-space-mode="label-alignment">
          <style:list-level-label-alignment text:label-followed-by="listtab" fo:margin-left="1.0861in" fo:text-indent="-0.1472in"/>
        </style:list-level-properties>
      </text:list-level-style-bullet>
      <text:list-level-style-bullet text:level="4" text:style-name="WW_CharLFO13LVL4" text:bullet-char="•">
        <style:list-level-properties text:space-before="1.7062in" text:min-label-width="0.1472in" text:list-level-position-and-space-mode="label-alignment">
          <style:list-level-label-alignment text:label-followed-by="listtab" fo:margin-left="1.8534in" fo:text-indent="-0.1472in"/>
        </style:list-level-properties>
      </text:list-level-style-bullet>
      <text:list-level-style-bullet text:level="5" text:style-name="WW_CharLFO13LVL5" text:bullet-char="•">
        <style:list-level-properties text:space-before="2.4736in" text:min-label-width="0.1472in" text:list-level-position-and-space-mode="label-alignment">
          <style:list-level-label-alignment text:label-followed-by="listtab" fo:margin-left="2.6208in" fo:text-indent="-0.1472in"/>
        </style:list-level-properties>
      </text:list-level-style-bullet>
      <text:list-level-style-bullet text:level="6" text:style-name="WW_CharLFO13LVL6" text:bullet-char="•">
        <style:list-level-properties text:space-before="3.2409in" text:min-label-width="0.1472in" text:list-level-position-and-space-mode="label-alignment">
          <style:list-level-label-alignment text:label-followed-by="listtab" fo:margin-left="3.3881in" fo:text-indent="-0.1472in"/>
        </style:list-level-properties>
      </text:list-level-style-bullet>
      <text:list-level-style-bullet text:level="7" text:style-name="WW_CharLFO13LVL7" text:bullet-char="•">
        <style:list-level-properties text:space-before="4.0083in" text:min-label-width="0.1472in" text:list-level-position-and-space-mode="label-alignment">
          <style:list-level-label-alignment text:label-followed-by="listtab" fo:margin-left="4.1555in" fo:text-indent="-0.1472in"/>
        </style:list-level-properties>
      </text:list-level-style-bullet>
      <text:list-level-style-bullet text:level="8" text:style-name="WW_CharLFO13LVL8" text:bullet-char="•">
        <style:list-level-properties text:space-before="4.7756in" text:min-label-width="0.1472in" text:list-level-position-and-space-mode="label-alignment">
          <style:list-level-label-alignment text:label-followed-by="listtab" fo:margin-left="4.9229in" fo:text-indent="-0.1472in"/>
        </style:list-level-properties>
      </text:list-level-style-bullet>
      <text:list-level-style-bullet text:level="9" text:style-name="WW_CharLFO13LVL9" text:bullet-char="•">
        <style:list-level-properties text:space-before="5.543in" text:min-label-width="0.1472in" text:list-level-position-and-space-mode="label-alignment">
          <style:list-level-label-alignment text:label-followed-by="listtab" fo:margin-left="5.6902in" fo:text-indent="-0.14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к</meta:initial-creator>
    <dc:creator>Пользователь Microsoft Office</dc:creator>
    <meta:creation-date>2022-10-08T07:04:00Z</meta:creation-date>
    <dc:date>2022-10-08T07:04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SPecialiST RePack</meta:user-defined>
    <meta:document-statistic meta:page-count="3" meta:paragraph-count="16" meta:word-count="1235" meta:character-count="8262" meta:row-count="58" meta:non-whitespace-character-count="7043"/>
  </office:meta>
</office:document-meta>
</file>