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11 6 4 2 2 2 2 2 4"/>
    <style:font-face style:name="Droid Sans Fallback" svg:font-family="Droid Sans Fallback" style:font-family-generic="system" style:font-pitch="variable" svg:panose-1="2 11 6 4 2 2 2 2 2 4"/>
    <style:font-face style:name="Droid Sans" svg:font-family="Droid San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OpenSymbol" style:font-charset="x-symbol" svg:font-family="OpenSymbol" style:font-family-generic="system" svg:panose-1="2 11 6 4 2 2 2 2 2 4"/>
    <style:font-face style:name="Wingdings" svg:font-family="Wingdings" style:font-family-generic="decorative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decorative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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4923in" text:min-label-width="0.6458in" text:list-level-position-and-space-mode="label-alignment">
          <style:list-level-label-alignment text:label-followed-by="listtab" fo:margin-left="1.1381in" fo:text-indent="-0.6458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Обычный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P3" style:parent-style-name="Обычный" style:family="paragraph">
      <style:paragraph-properties fo:text-align="center"/>
    </style:style>
    <style:style style:name="T4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P5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6" style:parent-style-name="Обычный" style:family="paragraph">
      <style:paragraph-properties fo:text-align="center"/>
    </style:style>
    <style:style style:name="T7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P8" style:parent-style-name="Обычный" style:family="paragraph">
      <style:paragraph-properties style:contextual-spacing="true" fo:text-align="center"/>
      <style:text-properties style:font-name="Times New Roman" style:font-name-complex="Times New Roman" fo:font-weight="bold" style:font-weight-asian="bold"/>
    </style:style>
    <style:style style:name="P9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10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P11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P12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P13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P14" style:parent-style-name="Standard" style:family="paragraph">
      <style:paragraph-properties fo:text-align="justify" fo:text-indent="0.4923in"/>
      <style:text-properties style:font-name="Times New Roman" fo:color="#000000"/>
    </style:style>
    <style:style style:name="P15" style:parent-style-name="Textbody" style:family="paragraph">
      <style:paragraph-properties fo:text-align="justify" fo:margin-bottom="0in" fo:line-height="100%" fo:text-indent="0.4923in"/>
      <style:text-properties style:font-name="Times New Roman" fo:color="#000000"/>
    </style:style>
    <style:style style:name="P16" style:parent-style-name="Textbody" style:family="paragraph">
      <style:paragraph-properties fo:text-align="justify" fo:margin-bottom="0in" fo:line-height="100%" fo:text-indent="0.4923in"/>
      <style:text-properties style:font-name="Times New Roman" fo:color="#000000"/>
    </style:style>
    <style:style style:name="P17" style:parent-style-name="Textbody" style:family="paragraph">
      <style:paragraph-properties fo:text-align="justify" fo:margin-bottom="0in" fo:line-height="100%" fo:text-indent="0.4923in"/>
    </style:style>
    <style:style style:name="T18" style:parent-style-name="Основнойшрифтабзаца" style:family="text">
      <style:text-properties style:font-name="Times New Roman" fo:color="#000000"/>
    </style:style>
    <style:style style:name="T19" style:parent-style-name="Основнойшрифтабзаца" style:family="text">
      <style:text-properties style:font-name="Times New Roman" fo:font-weight="bold" style:font-weight-asian="bold" fo:color="#000000"/>
    </style:style>
    <style:style style:name="T20" style:parent-style-name="Основнойшрифтабзаца" style:family="text">
      <style:text-properties style:font-name="Times New Roman" fo:color="#000000"/>
    </style:style>
    <style:style style:name="P21" style:parent-style-name="Textbody" style:family="paragraph">
      <style:paragraph-properties fo:text-align="justify" fo:margin-bottom="0in" fo:line-height="100%" fo:text-indent="0.4923in"/>
    </style:style>
    <style:style style:name="T22" style:parent-style-name="Основнойшрифтабзаца" style:family="text">
      <style:text-properties style:font-name="Times New Roman" fo:color="#000000"/>
    </style:style>
    <style:style style:name="T23" style:parent-style-name="Основнойшрифтабзаца" style:family="text">
      <style:text-properties style:font-name="Times New Roman" fo:color="#000000"/>
    </style:style>
    <style:style style:name="T24" style:parent-style-name="Основнойшрифтабзаца" style:family="text">
      <style:text-properties style:font-name="Times New Roman" fo:color="#000000"/>
    </style:style>
    <style:style style:name="P25" style:parent-style-name="Textbody" style:family="paragraph">
      <style:paragraph-properties fo:text-align="justify" fo:margin-bottom="0in" fo:line-height="100%" fo:text-indent="0.4923in"/>
    </style:style>
    <style:style style:name="T26" style:parent-style-name="Основнойшрифтабзаца" style:family="text">
      <style:text-properties style:font-name="Times New Roman" fo:color="#000000"/>
    </style:style>
    <style:style style:name="T27" style:parent-style-name="Основнойшрифтабзаца" style:family="text">
      <style:text-properties style:font-name="Times New Roman" fo:font-weight="bold" style:font-weight-asian="bold" style:font-weight-complex="bold" fo:color="#000000"/>
    </style:style>
    <style:style style:name="T28" style:parent-style-name="Основнойшрифтабзаца" style:family="text">
      <style:text-properties style:font-name="Times New Roman" fo:color="#000000"/>
    </style:style>
    <style:style style:name="P29" style:parent-style-name="Textbody" style:list-style-name="LFO1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Times New Roman" fo:color="#000000"/>
    </style:style>
    <style:style style:name="P30" style:parent-style-name="Textbody" style:list-style-name="LFO1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Times New Roman" fo:color="#000000"/>
    </style:style>
    <style:style style:name="P31" style:parent-style-name="Standard" style:family="paragraph">
      <style:paragraph-properties fo:text-align="justify" fo:text-indent="0.4923in"/>
      <style:text-properties style:font-name="Times New Roman" style:font-name-complex="Times New Roman"/>
    </style:style>
    <style:style style:name="P32" style:parent-style-name="Standard" style:family="paragraph">
      <style:paragraph-properties fo:text-align="justify" fo:text-indent="0.4923in"/>
      <style:text-properties style:font-name="Times New Roman" style:font-name-complex="Times New Roman"/>
    </style:style>
    <style:style style:name="P33" style:parent-style-name="Standard" style:family="paragraph">
      <style:paragraph-properties fo:text-align="justify" fo:text-indent="0.4923in"/>
      <style:text-properties style:font-name="Times New Roman" style:font-name-complex="Times New Roman"/>
    </style:style>
    <style:style style:name="P34" style:parent-style-name="Standard" style:family="paragraph">
      <style:paragraph-properties fo:text-align="justify" fo:text-indent="0.4923in"/>
      <style:text-properties style:font-name="Times New Roman" style:font-name-complex="Times New Roman"/>
    </style:style>
    <style:style style:name="P35" style:parent-style-name="Standard" style:family="paragraph">
      <style:paragraph-properties fo:text-align="justify" fo:text-indent="0.4923in"/>
      <style:text-properties style:font-name="Times New Roman" style:font-name-complex="Times New Roman"/>
    </style:style>
    <style:style style:name="P36" style:parent-style-name="Standard" style:family="paragraph">
      <style:paragraph-properties fo:text-align="justify" fo:text-indent="0.4923in"/>
      <style:text-properties style:font-name="Times New Roman" style:font-name-complex="Times New Roman"/>
    </style:style>
    <style:style style:name="P37" style:parent-style-name="Standard" style:family="paragraph">
      <style:paragraph-properties fo:text-align="justify" fo:text-indent="0.4923in"/>
      <style:text-properties style:font-name="Times New Roman" style:font-name-complex="Times New Roman"/>
    </style:style>
    <style:style style:name="P38" style:parent-style-name="Standard" style:family="paragraph">
      <style:paragraph-properties fo:text-align="justify" fo:text-indent="0.4923in"/>
      <style:text-properties style:font-name="Times New Roman" style:font-name-complex="Times New Roman" fo:color="#000000"/>
    </style:style>
    <style:style style:name="P39" style:parent-style-name="Standard" style:family="paragraph">
      <style:paragraph-properties fo:text-align="justify" fo:text-indent="0.4923in"/>
      <style:text-properties style:font-name="Times New Roman" style:font-name-complex="Times New Roman" fo:color="#000000"/>
    </style:style>
    <style:style style:name="P40" style:parent-style-name="Standard" style:family="paragraph">
      <style:paragraph-properties fo:text-align="justify" fo:text-indent="0.4923in"/>
      <style:text-properties style:font-name="Times New Roman" style:font-name-complex="Times New Roman"/>
    </style:style>
    <style:style style:name="P41" style:parent-style-name="Обычный" style:family="paragraph">
      <style:paragraph-properties fo:text-align="justify" fo:text-indent="0.4923in"/>
      <style:text-properties style:font-name="Times New Roman" style:font-name-complex="Times New Roman"/>
    </style:style>
    <style:style style:name="P42" style:parent-style-name="Standard" style:family="paragraph">
      <style:paragraph-properties fo:text-align="justify" fo:text-indent="0.4923in"/>
    </style:style>
    <style:style style:name="T43" style:parent-style-name="Основнойшрифтабзаца" style:family="text">
      <style:text-properties style:font-name="Times New Roman" style:font-name-complex="Times New Roman" fo:color="#000000"/>
    </style:style>
    <style:style style:name="P44" style:parent-style-name="Standard" style:family="paragraph">
      <style:paragraph-properties fo:text-align="justify" fo:text-indent="0.4923in"/>
      <style:text-properties style:font-name="Times New Roman" style:font-name-complex="Times New Roman"/>
    </style:style>
    <style:style style:name="P45" style:parent-style-name="Standard" style:family="paragraph">
      <style:paragraph-properties fo:text-align="justify" fo:text-indent="0.4923in"/>
      <style:text-properties style:font-name="Times New Roman" style:font-name-complex="Times New Roman"/>
    </style:style>
    <style:style style:name="P46" style:parent-style-name="Standard" style:family="paragraph">
      <style:paragraph-properties fo:text-align="justify" fo:text-indent="0.4923in"/>
      <style:text-properties style:font-name="Times New Roman" style:font-name-complex="Times New Roman"/>
    </style:style>
    <style:style style:name="P47" style:parent-style-name="Standard" style:family="paragraph">
      <style:paragraph-properties fo:text-align="justify" fo:text-indent="0.4923in"/>
      <style:text-properties style:font-name="Times New Roman" style:font-name-complex="Times New Roman"/>
    </style:style>
    <style:style style:name="P48" style:parent-style-name="Standard" style:family="paragraph">
      <style:paragraph-properties fo:text-align="justify" fo:text-indent="0.4923in"/>
      <style:text-properties style:font-name="Times New Roman" style:font-name-complex="Times New Roman"/>
    </style:style>
    <style:style style:name="P49" style:parent-style-name="Standard" style:family="paragraph">
      <style:paragraph-properties fo:text-align="justify" fo:text-indent="0.4923in"/>
      <style:text-properties style:font-name="Times New Roman" style:font-name-complex="Times New Roman"/>
    </style:style>
    <style:style style:name="P50" style:parent-style-name="Standard" style:family="paragraph">
      <style:paragraph-properties fo:text-align="justify" fo:text-indent="0.4923in"/>
      <style:text-properties style:font-name="Times New Roman" style:font-name-complex="Times New Roman"/>
    </style:style>
    <style:style style:name="P51" style:parent-style-name="Standard" style:family="paragraph">
      <style:paragraph-properties fo:text-align="justify" fo:text-indent="0.4923in"/>
      <style:text-properties style:font-name="Times New Roman" style:font-name-complex="Times New Roman"/>
    </style:style>
    <style:style style:name="P52" style:parent-style-name="Standard" style:family="paragraph">
      <style:paragraph-properties fo:text-align="justify" fo:text-indent="0.4923in"/>
      <style:text-properties style:font-name="Times New Roman" style:font-name-complex="Times New Roman"/>
    </style:style>
    <style:style style:name="P53" style:parent-style-name="Standard" style:family="paragraph">
      <style:paragraph-properties fo:text-align="justify" fo:text-indent="0.4923in"/>
      <style:text-properties style:font-name="Times New Roman" style:font-name-complex="Times New Roman"/>
    </style:style>
    <style:style style:name="P54" style:parent-style-name="Standard" style:family="paragraph">
      <style:paragraph-properties fo:text-align="justify" fo:text-indent="0.4923in"/>
      <style:text-properties style:font-name="Times New Roman" style:font-name-complex="Times New Roman"/>
    </style:style>
    <style:style style:name="P55" style:parent-style-name="Standard" style:family="paragraph">
      <style:paragraph-properties fo:text-align="justify" fo:text-indent="0.4923in"/>
      <style:text-properties style:font-name="Times New Roman" style:font-name-complex="Times New Roman"/>
    </style:style>
    <style:style style:name="P56" style:parent-style-name="Standard" style:family="paragraph">
      <style:paragraph-properties fo:text-align="justify" fo:text-indent="0.4923in"/>
      <style:text-properties style:font-name="Times New Roman" style:font-name-complex="Times New Roman"/>
    </style:style>
    <style:style style:name="P57" style:parent-style-name="Standard" style:family="paragraph">
      <style:paragraph-properties fo:text-align="justify" fo:text-indent="0.4923in"/>
      <style:text-properties style:font-name="Times New Roman" style:font-name-complex="Times New Roman"/>
    </style:style>
    <style:style style:name="P58" style:parent-style-name="Standard" style:family="paragraph">
      <style:paragraph-properties fo:text-align="justify" fo:text-indent="0.4923in"/>
      <style:text-properties style:font-name="Times New Roman" style:font-name-complex="Times New Roman"/>
    </style:style>
    <style:style style:name="P59" style:parent-style-name="Standard" style:family="paragraph">
      <style:paragraph-properties fo:text-align="justify" fo:text-indent="0.4923in"/>
      <style:text-properties style:font-name="Times New Roman" style:font-name-complex="Times New Roman"/>
    </style:style>
    <style:style style:name="P60" style:parent-style-name="Standard" style:family="paragraph">
      <style:paragraph-properties fo:text-align="justify" fo:text-indent="0.4923in"/>
      <style:text-properties style:font-name="Times New Roman" style:font-name-complex="Times New Roman"/>
    </style:style>
    <style:style style:name="P61" style:parent-style-name="Standard" style:family="paragraph">
      <style:paragraph-properties fo:text-align="justify" fo:text-indent="0.4923in"/>
      <style:text-properties style:font-name="Times New Roman" style:font-name-complex="Times New Roman" fo:color="#000000"/>
    </style:style>
    <style:style style:name="P62" style:parent-style-name="Standard" style:family="paragraph">
      <style:paragraph-properties fo:text-align="justify" fo:text-indent="0.4923in"/>
      <style:text-properties style:font-name="Times New Roman" style:font-name-complex="Times New Roman" fo:color="#000000"/>
    </style:style>
    <style:style style:name="P63" style:parent-style-name="Standard" style:family="paragraph">
      <style:paragraph-properties fo:text-align="justify" fo:text-indent="0.4923in"/>
      <style:text-properties style:font-name="Times New Roman" style:font-name-complex="Times New Roman" fo:color="#000000"/>
    </style:style>
    <style:style style:name="P64" style:parent-style-name="Standard" style:family="paragraph">
      <style:paragraph-properties fo:text-align="justify" fo:text-indent="0.4923in"/>
      <style:text-properties style:font-name="Times New Roman" style:font-name-complex="Times New Roman" fo:color="#000000"/>
    </style:style>
    <style:style style:name="P65" style:parent-style-name="Standard" style:family="paragraph">
      <style:paragraph-properties fo:text-align="justify" fo:text-indent="0.4923in"/>
      <style:text-properties style:font-name="Times New Roman" style:font-name-complex="Times New Roman" fo:color="#000000"/>
    </style:style>
    <style:style style:name="P66" style:parent-style-name="Standard" style:family="paragraph">
      <style:paragraph-properties fo:text-align="justify" fo:text-indent="0.4923in"/>
    </style:style>
    <style:style style:name="P67" style:parent-style-name="Standard" style:family="paragraph">
      <style:paragraph-properties fo:text-align="justify" fo:text-indent="0.4923in"/>
    </style:style>
    <style:style style:name="P68" style:parent-style-name="Standard" style:family="paragraph">
      <style:paragraph-properties fo:text-align="justify" fo:text-indent="0.4923in"/>
    </style:style>
    <style:style style:name="P69" style:parent-style-name="Standard" style:family="paragraph">
      <style:paragraph-properties fo:text-align="justify" fo:text-indent="0.4923in"/>
    </style:style>
    <style:style style:name="P70" style:parent-style-name="Standard" style:family="paragraph">
      <style:paragraph-properties fo:text-align="justify" fo:text-indent="0.4923in"/>
    </style:style>
    <style:style style:name="P71" style:parent-style-name="Standard" style:family="paragraph">
      <style:paragraph-properties fo:text-align="justify" fo:text-indent="0.4923in"/>
    </style:style>
    <style:style style:name="P72" style:parent-style-name="Standard" style:family="paragraph">
      <style:paragraph-properties fo:text-align="justify" fo:text-indent="0.4923in"/>
    </style:style>
    <style:style style:name="P73" style:parent-style-name="Standard" style:family="paragraph">
      <style:paragraph-properties fo:text-align="justify" fo:text-indent="0.4923in"/>
    </style:style>
    <style:style style:name="P74" style:parent-style-name="Standard" style:family="paragraph">
      <style:paragraph-properties fo:text-align="justify" fo:text-indent="0.4923in"/>
    </style:style>
    <style:style style:name="P75" style:parent-style-name="Standard" style:family="paragraph">
      <style:paragraph-properties fo:text-align="justify" fo:text-indent="0.4923in"/>
    </style:style>
    <style:style style:name="P76" style:parent-style-name="Standard" style:family="paragraph">
      <style:paragraph-properties fo:text-align="justify" fo:text-indent="0.4923in"/>
    </style:style>
    <style:style style:name="P77" style:parent-style-name="Standard" style:family="paragraph">
      <style:paragraph-properties fo:text-align="justify" fo:text-indent="0.4923in"/>
    </style:style>
    <style:style style:name="P78" style:parent-style-name="Standard" style:family="paragraph">
      <style:paragraph-properties fo:text-align="justify" fo:text-indent="0.4923in"/>
    </style:style>
    <style:style style:name="P79" style:parent-style-name="Standard" style:family="paragraph">
      <style:paragraph-properties fo:text-align="justify" fo:text-indent="0.4923in"/>
      <style:text-properties fo:font-weight="bold" style:font-weight-asian="bold" style:font-weight-complex="bold"/>
    </style:style>
    <style:style style:name="P80" style:parent-style-name="Standard" style:family="paragraph">
      <style:paragraph-properties fo:text-align="center" fo:text-indent="0.4923in"/>
      <style:text-properties fo:font-weight="bold" style:font-weight-asian="bold" style:font-weight-complex="bold"/>
    </style:style>
    <style:style style:name="P81" style:parent-style-name="Standard" style:list-style-name="LFO2" style:family="paragraph">
      <style:paragraph-properties fo:text-align="justify" fo:margin-left="0in" fo:text-indent="0.4923in">
        <style:tab-stops/>
      </style:paragraph-properties>
    </style:style>
    <style:style style:name="P82" style:parent-style-name="Standard" style:list-style-name="LFO2" style:family="paragraph">
      <style:paragraph-properties fo:text-align="justify" fo:margin-left="0in" fo:text-indent="0.4923in">
        <style:tab-stops/>
      </style:paragraph-properties>
    </style:style>
    <style:style style:name="P83" style:parent-style-name="Standard" style:list-style-name="LFO2" style:family="paragraph">
      <style:paragraph-properties fo:text-align="justify" fo:margin-left="0in" fo:text-indent="0.4923in">
        <style:tab-stops/>
      </style:paragraph-properties>
    </style:style>
    <style:style style:name="P84" style:parent-style-name="Standard" style:list-style-name="LFO2" style:family="paragraph">
      <style:paragraph-properties fo:text-align="justify" fo:margin-left="0in" fo:text-indent="0.4923in">
        <style:tab-stops/>
      </style:paragraph-properties>
    </style:style>
    <style:style style:name="T85" style:parent-style-name="Основнойшрифтабзаца" style:family="text">
      <style:text-properties style:font-name="Times New Roman" style:font-name-complex="Times New Roman"/>
    </style:style>
    <style:style style:name="T86" style:parent-style-name="Основнойшрифтабзаца" style:family="text">
      <style:text-properties style:font-name="Times New Roman" style:font-name-complex="Times New Roman"/>
    </style:style>
    <style:style style:name="T87" style:parent-style-name="Основнойшрифтабзаца" style:family="text">
      <style:text-properties style:font-name="Times New Roman" style:font-name-complex="Times New Roman"/>
    </style:style>
    <style:style style:name="T88" style:parent-style-name="Основнойшрифтабзаца" style:family="text">
      <style:text-properties style:font-name="Times New Roman" style:font-name-complex="Times New Roman"/>
    </style:style>
    <style:style style:name="T89" style:parent-style-name="Основнойшрифтабзаца" style:family="text">
      <style:text-properties style:font-name="Times New Roman" style:font-name-complex="Times New Roman"/>
    </style:style>
    <style:style style:name="T90" style:parent-style-name="Основнойшрифтабзаца" style:family="text">
      <style:text-properties style:font-name="Times New Roman" style:font-name-complex="Times New Roman"/>
    </style:style>
    <style:style style:name="T91" style:parent-style-name="Основнойшрифтабзаца" style:family="text">
      <style:text-properties style:font-name="Times New Roman" style:font-name-complex="Times New Roman"/>
    </style:style>
    <style:style style:name="T92" style:parent-style-name="Основнойшрифтабзаца" style:family="text">
      <style:text-properties style:font-name="Times New Roman" style:font-name-complex="Times New Roman"/>
    </style:style>
  </office:automatic-styles>
  <office:body>
    <office:text text:use-soft-page-breaks="true">
      <text:p text:style-name="P1"><text:span text:style-name="T2">Основные направления работы педагога-психолога с педагогическим коллективом по формированию основ толерантного поведения и включения детей мигрантов в образовательную среду.</text:span></text:p>
      <text:p text:style-name="P3"><text:span text:style-name="T4">Выступление на мастермайнде</text:span></text:p>
      <text:p text:style-name="P5">в рамках методического совета педагогов-психологов</text:p>
      <text:p text:style-name="P6"><text:span text:style-name="T7">образовательных организаций г. Тамбова</text:span></text:p>
      <text:p text:style-name="P8">29.02.2024</text:p>
      <text:p text:style-name="P9"/>
      <text:p text:style-name="P10">Иванова Т.В.</text:p>
      <text:p text:style-name="P11">педагог-психолог МАОУ СОШ № 2</text:p>
      <text:p text:style-name="P12">г. Тамбов</text:p>
      <text:p text:style-name="P13"/>
      <text:p text:style-name="P14">Одной из центральных задач по отношению к детям с особыми потребностями является формирование у педагога педагогической толерантности, позволяющей понять и принять ребёнка таким, какой он есть, видеть в нем носителя иных ценностей, логики мышления, иных форм поведения. Нетерпимый педагог не сможет воспитывать толерантное отношение к другим людям и другим культурам в своих воспитанниках. Толерантность педагога заключается в умении вдумываться, оценивать, понимать окружающую действительность, ориентироваться в ней в любой момент и на любом месте, не теряя самостоятельности своего мышления. Педагог должен не только видеть и понимать окружающую жизнь, но и чувствовать, переживать её, уметь ставить самого себя в положение тех, с кем сталкиваешься в жизни, принимать в расчёт чужие горе или радость, любовь или ненависть, то есть быть отзывчивым, чутким к людям [1].</text:p>
      <text:p text:style-name="P15">Толерантный педагог обладает хорошими умственными способностями, мыслит и действует продуктивно, использует дифференцированный подход не только в обучении, но и воспитании, учитывая индивидуальные качества и способности детей. Постоянная работа над самим собой, признание собственных ошибок, постановка и реализация поставленных целей и задач, нетрадиционные пути решения проблем, профессиональный рост – качества толерантного педагога [1].</text:p>
      <text:p text:style-name="P16">Культура общения учителя с детьми, независимо от возраста, должна основываться на уважении к ученику, как личности. Не допустимо общение на повышенных тонах. Умение слушать и быть услышанным поможет решить многие проблемные ситуации. В общении педагог, обладающий спокойствием, выдержкой, создаёт эмоционально-позитивную атмосферу в классе, психологически комфортные условия для самореализации в познавательной деятельности, стимулирует интерес к предмету и успешное усвоение знаний. Владение качествами толерантной культуры позволяют учителю демонстрировать высокий уровень профессиональной компетентности и обеспечивать качественное образование детей.</text:p>
      <text:p text:style-name="P17"><text:span text:style-name="T18">Ведущим компонентом толерантности педагога является<text:s/></text:span><text:span text:style-name="T19">доброта</text:span><text:span text:style-name="T20">. Ребёнок идёт в школу, к учителю с безграничной доверчивостью, с радостью. Беда, если учителю недоступны чувства ответственности за радость, за веру ребёнка в себя. Огонёк радости, доверия, старания легко потушить резким словом, равнодушным жестом. Дети прекрасно чувствуют добродушие взрослых. И часто так бывает, что озлобленный ученик постепенно становится добрым, если он попадает в атмосферу добра, любви, взаимопонимания и уважения [1].</text:span></text:p>
      <text:p text:style-name="P21"><text:span text:style-name="T22">Создание толерантной среды в школе предлагает взаимную ответственность участников воспитательного процесса, сопереживание, взаимопомощь, способность вместе преодолевать трудности. Этот принцип отражается в ряде правил организации практической деятельности: необходимо реально уважать мнение детей и их родителей, а не играть в уважение к ним. Толерантный педагог воспитывает толерантных учеников</text:span><text:span text:style-name="T23"><text:s/></text:span><text:span text:style-name="T24">[1].</text:span></text:p>
      <text:p text:style-name="P25"><text:span text:style-name="T26">Воспитание толерантности как личного качества у обучающихся возможно осуществлять через создание социально-психолого-педагогических условий для развития ребёнка с особыми образовательными потребностями</text:span><text:span text:style-name="T27"><text:s/></text:span><text:span text:style-name="T28">в образовательном учреждении:</text:span></text:p>
      <text:list text:style-name="LFO1" text:continue-numbering="true">
        <text:list-item>
          <text:p text:style-name="P29">вовлечение детей в образовательный процесса;</text:p>
        </text:list-item>
        <text:list-item>
          <text:p text:style-name="P30">создание активной поведенческой установки у детей-мигрантов на уверенное позиционирование себя в современном обществе;</text:p>
        </text:list-item>
      </text:list>
      <text:p text:style-name="P31">Межкультурная компетентность – важнейшая профессиональная характеристика, обеспечивающая успешную профессиональную деятельность педагога по языковой и социокультурной адаптации детей иностранных граждан. Первая составляющая межкультурной компетентности является универсальной и относится ко всем сферам профессиональной деятельности [1].</text:p>
      <text:p text:style-name="P32">Она состоит из четырёх компонентов.</text:p>
      <text:p text:style-name="P33">1. Межкультурная стабильность. Характеристика педагога, обеспечивающая устойчивость к стрессовым ситуациям межкультурного общения. Это сочетание умения управлять своим эмоциональным состоянием и конструктивного отношения к успехам и неудачам, в том числе в работе с детьми.</text:p>
      <text:p text:style-name="P34">2. Межкультурный интерес. Желание общаться с людьми из других культур, интерес к культуре и культурным различиям. Стремление активно включаться в межкультурное взаимодействие.</text:p>
      <text:p text:style-name="P35">3. Отсутствие этноцентризма. Установка на уважение и принятие культурного разнообразия. Отношение к культурным различиям как к множеству вариантов при отсутствии превосходства той или иной культуры.</text:p>
      <text:p text:style-name="P36">4. Управление межкультурным взаимодействием. Владение широким спектром коммуникативных навыков, важных при межкультурном общении, обеспечивающих подстройку под собеседника из другой культуры и позволяющих договориться с ним [1].</text:p>
      <text:p text:style-name="P37">По данным российских исследований, все составляющие межкультурной компетентности снижают уровень эмоционального выгорания учителей, работающих<text:s/>с иностранными гражданами,<text:s/>и повышают уверенность педагога в своих силах и профессионализме.</text:p>
      <text:p text:style-name="P38">Таким образом, педагоги с недостаточным развитием межкультурной компетентности не только могут неэффективно осуществлять процесс адаптации ребёнка иностранных граждан, но и подвергаются повышенному риску возникновения профессиональных д.</text:p>
      <text:p text:style-name="P39">Повышение квалификации педагогов, работающих с такими обучающимися, может вестись по нескольким основным направлениям:</text:p>
      <text:p text:style-name="P40">– подготовка по методике преподавания русского языка как иностранного;</text:p>
      <text:p text:style-name="P41">– освоение принципов и технологий инклюзивного образования, где инклюзивная образовательная среда понимается как совокупность мер, процедур, программ, правил и действий, которые создают школьную культуру, где разнообразие человеческих потребностей и ценностей не мешает, а способствует успеху и воспринимается как норма. Она обеспечивает процесс социальной инклюзии - достижения равных возможностей (независимо от пола, возраста, социального статуса, образования, этнической идентичности), для полноценного и активного участия в образовательном процессе;</text:p>
      <text:p text:style-name="P42"><text:span text:style-name="T43">– повышение межкультурной компетентности педагогов образовательной организации.</text:span></text:p>
      <text:p text:style-name="P44">Образование, при котором происходит плавное, неконфликтное включение ребёнка-мигранта в новую образовательную среду строится на основе двух ключевых понятий:</text:p>
      <text:p text:style-name="P45">• социализация - процесс усвоения культурных норм и освоения социальных ролей - охватывает все процессы коммуникации, обучения и приобщения к культуре, с помощью которых человек приобретает способность участвовать в общественной жизни;</text:p>
      <text:p text:style-name="P46">• инкультурация - обучение традициям и нормам поведения в конкретной культуре -предполагает формирование типа общения с другими людьми, приёмов самоконтроля над поведением и эмоциями, способов удовлетворения основных потребностей, ценностно-смыслового отношения к различным явлениям окружающего мира [3].<text:s/></text:p>
      <text:p text:style-name="P47">Для оптимального решения поставленных задач методическая поддержка педагогов может включать в себя:<text:s/></text:p>
      <text:soft-page-break/>
      <text:p text:style-name="P48">▪ курсы повышения квалификации по межкультурной компетентности (например, на базе институтов повышения квалификации регионов; на интернет-ресурсах открытого образования OpenEdu.ru;<text:s/></text:p>
      <text:p text:style-name="P49">▪ знакомство с методической литературой, посвященной развитию и формированию межкультурной компетентности педагогов;<text:s/></text:p>
      <text:p text:style-name="P50">▪ знакомство с практиками, реализуемыми различными организациями по проблемам, в том числе, развития межкультурной компетентности (проект «Одинаково разные»; Центр толерантности).<text:s/></text:p>
      <text:p text:style-name="P51">Внутришкольная модель повышения квалификации педагогов может включать различные формы:<text:s/></text:p>
      <text:p text:style-name="P52"><text:s/>– Интерактивные семинары.</text:p>
      <text:p text:style-name="P53"><text:s/>- Технологии разбора педагогического случая.</text:p>
      <text:p text:style-name="P54"><text:s/>– Проведение межкультурного тренинга<text:s/></text:p>
      <text:p text:style-name="P55"><text:s/>– Моделирование и анализ трудных педагогических ситуаций в контексте отношения педагогов к культурным различиям (по модели ДОПА).<text:s/></text:p>
      <text:p text:style-name="P56">Внутришкольная модель повышения квалификации может осуществляться как в рамках методического объединения педагогов, взаимодействующих с детьми-мигрантами, так и в рамках педсоветов, которые занимаются общешкольными проблемами.<text:s/></text:p>
      <text:p text:style-name="P57">Результатом/продуктом деятельности каждой из форм может выступать специальным образом оформленные инструктивные материалы, памятки, алгоритмы действий [2].<text:s/></text:p>
      <text:p text:style-name="P58">В ходе социализации и инкультурации формируется культурная идентичность человека. Педагогические возможности дополнительного профессионального образования определяются предоставлением педагогу права выбора различных сочетаний формального, неформального и информального образования в целях достижения образовательного результата, что определяет вариативность форм, методов, сроков обучения, оценки результатов подготовки.</text:p>
      <text:p text:style-name="P59">Процесс подготовки педагогов к работе с детьми-мигрантами строится на основе определённой модели.</text:p>
      <text:p text:style-name="P60">Основой процесса обучения является технология осознанного действия, реализуемая через мотивационно-диагностический, теоретический и практический этапы обучения на основе продуктивных методов обучения, соответствующих проблемной, информационной и социально-ролевой стратегии, и предусматривающая актуализацию возможностей формального, неформально и информального непрерывного образования взрослых при планировании, организации и реализации обучения педагогов по индивидуальной образовательной траектории [2].</text:p>
      <text:p text:style-name="P61">Результатом освоения системы этнопедагогических и социально-психологических знаний, умений, способов деятельности и подготовка педагогов к работе с детьми-мигрантами способствует развитию у педагогов поликультурно значимых личностных качеств:</text:p>
      <text:p text:style-name="P62">- действенная эмпатия,<text:s/></text:p>
      <text:p text:style-name="P63">- этническая толерантность,<text:s/></text:p>
      <text:p text:style-name="P64">- позитивная этническая идентичность.</text:p>
      <text:p text:style-name="P65">- интегративное профессионально-личностное качество – этнопедагогическая компетентность [2].</text:p>
      <text:p text:style-name="P66">«Тренинг управленческих команд регионов».</text:p>
      <text:p text:style-name="P67">Упражнение «Найди пару» (15 минут). Автор: М.Ю. Чибисова (Хухлаев, Чибисова, 2013).</text:p>
      <text:p text:style-name="P68">Инструкция:</text:p>
      <text:p text:style-name="P69">– Сейчас вы получите карточку с названием национальности. Вам необходимо найти в группе человека такой же национальности, не используя слова (т.е. с помощью мимики и жестов).</text:p>
      <text:soft-page-break/>
      <text:p text:style-name="P70">Материалы: для игры необходим набор карточек с названиями национальностей по числу участников. В наборе должно быть по две карточки с названиями каждой национальности.</text:p>
      <text:p text:style-name="P71">Варианты национальностей:</text:p>
      <text:p text:style-name="P72">–<text:s/><text:tab/>русский;</text:p>
      <text:p text:style-name="P73">–<text:s/><text:tab/>немец;</text:p>
      <text:p text:style-name="P74">–<text:s/><text:tab/>француз;</text:p>
      <text:p text:style-name="P75">–<text:s/><text:tab/>итальянец;</text:p>
      <text:p text:style-name="P76">–<text:s/><text:tab/>американец;</text:p>
      <text:p text:style-name="P77">–<text:s/><text:tab/>грузин.</text:p>
      <text:p text:style-name="P78">По команде ведущего участники одновременно начинают поиск своих партнеров. Когда все участники разбились по парам, ведущий просит каждую пару назвать свою национальность и рассказать, как они нашли друг друга [4].</text:p>
      <text:p text:style-name="P79"/>
      <text:p text:style-name="P80">Список использованных источников</text:p>
      <text:list text:style-name="LFO2" text:continue-numbering="true">
        <text:list-item>
          <text:p text:style-name="P81">Гуляева А.Н. Социокультурная адаптация детей-мигрантов<text:s/>//<text:s/>Психологическая наука и образование. 2010. № 5. С. 158-166.</text:p>
        </text:list-item>
        <text:list-item>
          <text:p text:style-name="P82">Методические рекомендации органам исполнительной власти субъектов российской федерации об организации работы общеобразовательных организаций по языковой и социокультурной адаптации детей иностранных граждан [электронный ресурс] http://old.iro23.ru/metodicheskie-rekomendacii-organam-ispolnitelnoy-vlasti-subektov-rossiyskoy-federacii-ob-organizacii</text:p>
        </text:list-item>
        <text:list-item>
          <text:p text:style-name="P83">Технологии психологического сопровождения интеграции мигрантов в образовательной среде. М.,<text:s/>2013.</text:p>
        </text:list-item>
        <text:list-item>
          <text:p text:style-name="P84"><text:span text:style-name="T85">Хухлаев О.Е. Не такой как все: психологическая адаптация детей-мигрантов из инокультурной среды в начальной школе (материалы к тренингу)</text:span><text:span text:style-name="T86"><text:s/></text:span><text:span text:style-name="T87">//</text:span><text:span text:style-name="T88"><text:s/></text:span><text:span text:style-name="T89">Школьный психолог.<text:s/></text:span>№<text:s/><text:span text:style-name="T90">18. 2005. С. 35</text:span><text:span text:style-name="T91">-</text:span><text:span text:style-name="T92">38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11 6 4 2 2 2 2 2 4"/>
    <style:font-face style:name="Droid Sans Fallback" svg:font-family="Droid Sans Fallback" style:font-family-generic="system" style:font-pitch="variable" svg:panose-1="2 11 6 4 2 2 2 2 2 4"/>
    <style:font-face style:name="Droid Sans" svg:font-family="Droid San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OpenSymbol" style:font-charset="x-symbol" svg:font-family="OpenSymbol" style:font-family-generic="system" svg:panose-1="2 11 6 4 2 2 2 2 2 4"/>
    <style:font-face style:name="Wingdings" svg:font-family="Wingdings" style:font-family-generic="decorative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decorative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Droid Sans Fallback" style:font-name-complex="Droid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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4923in" text:min-label-width="0.6458in" text:list-level-position-and-space-mode="label-alignment">
          <style:list-level-label-alignment text:label-followed-by="listtab" fo:margin-left="1.1381in" fo:text-indent="-0.6458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Анна Можейко</dc:creator>
    <meta:creation-date>2024-02-12T08:34:00Z</meta:creation-date>
    <dc:date>2024-02-23T04:55:00Z</dc:date>
    <meta:template xlink:href="Normal" xlink:type="simple"/>
    <meta:editing-cycles>12</meta:editing-cycles>
    <meta:editing-duration>PT9000S</meta:editing-duration>
    <meta:document-statistic meta:page-count="4" meta:paragraph-count="22" meta:word-count="1672" meta:character-count="11181" meta:row-count="79" meta:non-whitespace-character-count="9531"/>
  </office:meta>
</office:document-meta>
</file>